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ma State 1 te Joure: ontvangen melding Activiteitenbesluit milieubeheer (MB 2023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dec-2023 is een melding op grond van het Activiteitenbesluit milieubeheer ontvangen voor deze locatie. Het gaat om het uitbreiden van het gemeentehui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5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ma State 1 te Joure: ontvangen melding Activiteitenbesluit milieubeheer (MB 2023013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82</meta:user-defined>
    <meta:user-defined meta:name="OVERHEIDop.GmbID/DC.identifier">gmb-2023-547582</meta:user-defined>
    <meta:user-defined meta:name="OVERHEIDop.versieInformatie"/>
  </office:meta>
</office:document-meta>
</file>