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(noodkap) aan Hoogveldweg ongenummerd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9 januari 2023 een aanvraag voor een omgevingsvergunning ontvangen. De vergunning is aangevraagd voor het kappen van twee bomen, Hoogveldweg ongenummerd in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7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twee bomen (noodkap) aan Hoogveldweg ongenummerd te Meer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58</meta:user-defined>
    <meta:user-defined meta:name="OVERHEIDop.GmbID/DC.identifier">gmb-2023-54758</meta:user-defined>
    <meta:user-defined meta:name="OVERHEIDop.versieInformatie"/>
  </office:meta>
</office:document-meta>
</file>