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terheide 7 te Sint Nicolaasga: ontvangen melding Activiteitenbesluit milieubeheer (MB 202301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dec-2023 is een melding op grond van het Activiteitenbesluit milieubeheer ontvangen voor deze locatie. Het gaat om het plaatsen van een propaangastank &lt; 6500 ltr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4757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57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57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uisterheide 7 te Sint Nicolaasga: ontvangen melding Activiteitenbesluit milieubeheer (MB 20230133)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577</meta:user-defined>
    <meta:user-defined meta:name="OVERHEIDop.GmbID/DC.identifier">gmb-2023-547577</meta:user-defined>
    <meta:user-defined meta:name="OVERHEIDop.versieInformatie"/>
  </office:meta>
</office:document-meta>
</file>