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park 9 5663P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9 5663PG Geldrop</text:p>
            <text:p text:style-name="common-al">Datum ontvangst: 18-12-2023</text:p>
            <text:p text:style-name="common-al">Omschrijving: uitbreiden bedrijfspand</text:p>
            <text:p text:style-name="common-al">Zaaknummer: 177119518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5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827</meta:user-defined>
    <meta:user-defined meta:name="DCTERMS.abstract">Industriepark 9 Geldrop - uitbreiden bedrijfspand</meta:user-defined>
    <dc:language>nl</dc:language>
    <meta:user-defined meta:name="OVERHEIDop.locatietype/OVERHEIDop.gebiedsmarkering">Punt</meta:user-defined>
    <meta:user-defined meta:name="DC.title">Kennisgeving ontvangst aanvraag omgevingsvergunning Industriepark 9 5663PG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76</meta:user-defined>
    <meta:user-defined meta:name="OVERHEIDop.GmbID/DC.identifier">gmb-2023-547576</meta:user-defined>
    <meta:user-defined meta:name="OVERHEIDop.versieInformatie"/>
  </office:meta>
</office:document-meta>
</file>