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Woudrichem, Oudendij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exploitatievergunning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Oudendijk 62, Verenigingsgebouw OVO (2023-038591)</text:span>
              </text:p>
              </text:list-item>
            </text:list>
            <text:p text:style-name="common-al"/>
            <text:p text:style-name="common-al">Gedurende 2 weken na deze publicatie (21 december 2023 t/m 4 januari 2024) is deze aanvraag om exploitatievergunning in te zien. U kunt hiervoor telefonisch een afspraak maken 0183 – 51 61 00. Een ieder kan gedurende deze 2 weken schriftelijk zijn of haar mening kenbaar maken over deze aanvraag aan de burgemeester van de gemeente Altena. Als u gebruik wilt maken van de mogelijkheid om een mondelinge zienswijze kenbaar te maken, dan kunt u binnen de gestelde termijn hiervoor een afspraak maken 0183 – 51 61 00.</text:p>
            <text:p text:style-name="common-al">
            <text:span text:style-name="nadrukvet"/>
          </text:p>
            <text:p text:style-name="common-al">
            <text:span text:style-name="nadrukvet">Alcoholwet</text:span>
          </text:p>
            <text:p text:style-name="common-al"/>
            <text:p text:style-name="common-al">Aangevraagde Alcoholvergunning (paracommercieel)</text:p>
            <text:p text:style-name="common-al"/>
            <text:p text:style-name="common-al">De burgemeester van de gemeente Altena maakt, gelet op artikel 4 van de Alcoholwet en de afdeling 3:4 van de Algemene wet bestuursrecht, bekend voornemens te zijn om de onderstaande vereniging een Alcoholvergunning te verlenen.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Woudrichem, Vereniging OVO voor de inrichting (Verenigingsgebouw OVO) Oudendijk 62  (2023-038590)</text:span>
              </text:p>
              </text:list-item>
            </text:list>
            <text:p text:style-name="common-al"/>
            <text:p text:style-name="common-al">De ontwerpbeschikking met de daarop betrekking hebbende stukken zijn vanaf 21 december 2023 tot en met 1 februari 2024 in te zien. </text:p>
            <text:p text:style-name="common-al"/>
            <text:p text:style-name="common-al">Belanghebbenden kunnen gedurende deze periode hun mening over de ontwerpbeschikking schriftelijk of mondeling kenbaar maken bij de burgemeester van de gemeente Altena. </text:p>
            <text:p text:style-name="common-al"/>
            <text:p text:style-name="common-al">Als u gebruik wilt maken van de mogelijkheid om een mondelinge zienswijze kenbaar te maken, dan kunt u binnen de gestelde termijn een afspraak maken 0183-5161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75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: Woudrichem, Oudendijk 6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575</meta:user-defined>
    <meta:user-defined meta:name="OVERHEIDop.GmbID/DC.identifier">gmb-2023-547575</meta:user-defined>
    <meta:user-defined meta:name="OVERHEIDop.versieInformatie"/>
  </office:meta>
</office:document-meta>
</file>