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Ant. Fokkerstraat 17-19 6021PP Budel, Budel L 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14819</text:span> te verlengen voor een periode van maximaal 6 weken.</text:p>
            <text:p text:style-name="common-al">Het verlengingsbesluit is genomen op 15-12-2023.</text:p>
            <text:p text:style-name="common-al">De zaak betreft:</text:p>
            <text:p text:style-name="common-al">
            <text:span text:style-name="nadrukvet">Omschrijving:</text:span> Bouw kantoor Ant. Fokkerstraat 17-19 Budel OLO 8091729</text:p>
            <text:p text:style-name="common-al">
            <text:span text:style-name="nadrukvet">Adres:</text:span> Ant. Fokkerstraat 17 6021PP Budel, Ant. Fokkerstraat 19 6021PP Budel, [BDL02L01106] Budel L 1106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75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4819</meta:user-defined>
    <meta:user-defined meta:name="DCTERMS.abstract">Bouw kantoor Ant. Fokkerstraat 17-19 Budel OLO 80917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Ant. Fokkerstraat 17-19 6021PP Budel, Budel L 110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71</meta:user-defined>
    <meta:user-defined meta:name="OVERHEIDop.GmbID/DC.identifier">gmb-2023-547571</meta:user-defined>
    <meta:user-defined meta:name="OVERHEIDop.versieInformatie"/>
  </office:meta>
</office:document-meta>
</file>