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van 24 tot en met 30 april 2023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6667, Dorpsstraat 7, het aanvragen van een evenementenvergunning voor de kermis van 24 t/m 30 april 2023. (ontvangen 30-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7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6667</meta:user-defined>
    <dc:language>nl</dc:language>
    <meta:user-defined meta:name="OVERHEIDop.locatietype/OVERHEIDop.gebiedsmarkering">Adres</meta:user-defined>
    <meta:user-defined meta:name="DC.title">Aanvraag vergunning voor de kermis van 24 tot en met 30 april 2023 aan Dorpsstraat 7 te Ouderkerk aan de Am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57</meta:user-defined>
    <meta:user-defined meta:name="OVERHEIDop.GmbID/DC.identifier">gmb-2023-54757</meta:user-defined>
    <meta:user-defined meta:name="OVERHEIDop.versieInformatie"/>
  </office:meta>
</office:document-meta>
</file>