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63142) Kwikstaartlaan 19 Leidschendam intern wijzigen van de woning (muurdoorbr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18 december 2023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47566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56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56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63142) Kwikstaartlaan 19 Leidschendam intern wijzigen van de woning (muurdoorbraak)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566</meta:user-defined>
    <meta:user-defined meta:name="OVERHEIDop.GmbID/DC.identifier">gmb-2023-547566</meta:user-defined>
    <meta:user-defined meta:name="OVERHEIDop.versieInformatie"/>
  </office:meta>
</office:document-meta>
</file>