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Wed 12, aanvraag omgevingsvergunning ontwikkelen ontmoetings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3 aangevraagd voor het ontwikkelen van een ontmoetingsplek aan Het Wed 12 in Houten en heeft als kenmerk OV230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7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t Wed 12, aanvraag omgevingsvergunning ontwikkelen ontmoetingspl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56</meta:user-defined>
    <meta:user-defined meta:name="OVERHEIDop.GmbID/DC.identifier">gmb-2023-54756</meta:user-defined>
    <meta:user-defined meta:name="OVERHEIDop.versieInformatie"/>
  </office:meta>
</office:document-meta>
</file>