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7-1-5">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1-1-5">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4-1-5">
      <style:table-column-properties/>
    </style:style>
    <style:style style:family="table-column" style:parent-style-name="colspec" style:name="id1-3-2-4-94-1-6">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style:style style:family="table-column" style:parent-style-name="colspec" style:name="id1-3-2-4-130-1-5">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6-1-1">
      <style:table-column-properties/>
    </style:style>
    <style:style style:family="table-column" style:parent-style-name="colspec" style:name="id1-3-2-4-166-1-2">
      <style:table-column-properties/>
    </style:style>
    <style:style style:family="table-column" style:parent-style-name="colspec" style:name="id1-3-2-4-166-1-3">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office:automatic-styles>
  <office:body>
    <office:text>
      <text:p text:style-name="new_page_staatscourant"/>
      <text:p text:style-name="single-kop-titel">Verordening leges Steenbergen 2024</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4 november 2023;</text:p>
            <text:p text:style-name="al"/>
            <text:p text:style-name="al">Gelet op:</text:p>
            <text:p text:style-name="al">artikel 156, eerste en tweede lid, aanhef en onder h van de Gemeentewet;</text:p>
            <text:p text:style-name="al">artikel 229, eerste en tweede lid van de Gemeentewet;</text:p>
            <text:p text:style-name="al">artikelen 2, tweede lid en 7 van de Paspoortwet;</text:p>
            <text:p text:style-name="al"/>
            <text:p text:style-name="al">Besluit vast te stellen de volgende verordening: </text:p>
            <text:p text:style-name="al"/>
            <text:p text:style-name="al">Verordening op de heffing en invordering van leges Steenber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jaar: het tijdvak dat loopt van de ne dag in een kalenderjaar tot en met de (n-1) e dag in het volgende kalenderjaar;</text:p>
              </text:list-item>
              <text:list-item text:style-override="id1-3-2-2-1-5">
                <text:number>c.</text:number>
                <text:p text:style-name="al">kalenderjaar: de periode van 1 januari tot en met 31 december;</text:p>
              </text:list-item>
              <text:list-item text:style-override="id1-3-2-2-1-6">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7">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t rechten geheven voor:</text:p>
            <text:list text:style-name="id1-3-2-2-2-3">
              <text:list-item text:style-override="id1-3-2-2-2-3">
                <text:number>1.</text:number>
                <text:p text:style-name="al">het in behandeling nemen van een aanvraag tot het verlenen van een dienst of het nemen van een besluit;</text:p>
              </text:list-item>
              <text:list-item text:style-override="id1-3-2-2-2-4">
                <text:number>2.</text:number>
                <text:p text:style-name="al">het verlenen van een dienst op aanvraag; of </text:p>
              </text:list-item>
              <text:list-item text:style-override="id1-3-2-2-2-5">
                <text:number>3.</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1.</text:number>
                <text:p text:style-name="al">diensten waarvan de kosten krachtens afdeling 13.6 van de Omgevingswet (grondexploitatie) zijn of worden verhaald;</text:p>
              </text:list-item>
              <text:list-item text:style-override="id1-3-2-2-4-4">
                <text:number>2.</text:number>
                <text:p text:style-name="al">diensten die ingevolge een wettelijk voorschrift zijn vrijgesteld van rechtenheffing of kosteloos moeten worden verleend;</text:p>
              </text:list-item>
              <text:list-item text:style-override="id1-3-2-2-4-5">
                <text:number>3.</text:number>
                <text:p text:style-name="al">het in behandeling nemen van aanvragen van niet-commerciële stichtingen, verenigingen of andere instellingen zonder enig winstoogmerk om vergunningen dan wel ontheffingen ingevolge de artikelen 2.25, 4.6, 5.13, 5.18 van de Algemene plaatselijke verordening, artikel 3 van de Wet op de kansspelen en de artikelen 3 en 4 van de Zondagswet.</text:p>
              </text:list-item>
              <text:list-item text:style-override="id1-3-2-2-4-6">
                <text:number>4.</text:number>
                <text:p text:style-name="al">het in behandeling nemen van aanvragen van niet-commerciële stichtingen, verenigingen of andere instellingen zonder enig winstoogmerk om ontheffing ingevolge artikel 5.34 van de Algemene plaatselijke verordening, voor zover de aanvraag geschiedt uit cultureel, folkloristisch en/of traditioneel oogpunt;</text:p>
              </text:list-item>
              <text:list-item text:style-override="id1-3-2-2-4-7">
                <text:number>5.</text:number>
                <text:p text:style-name="al">het in behandeling nemen van een verzoek om een textielinzameling te mogen houden op grond van artikel 4 van de Afvalstoffenverordening gemeente Steenbergen 2019.</text:p>
              </text:list-item>
            </text:list>
          </text:section>
          <text:section text:name="artikel_id1-3-2-2-5" text:style-name="artikel">
            <text:p text:style-name="artikel_kop_titel"><text:span text:style-name="artikel_kop_label">Artikel</text:span> <text:span text:style-name="artikel_kop_nr">5</text:span> Maatstaven van heffing v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text:a xlink:href="https://wetten.overheid.nl/BWBR0004770/2023-05-01/" xlink:type="simple">artikel 9, eerste lid, van de Invorderingswet 1990</text:a> moeten de leges worden betaald ingeval de kennisgeving als bedoeld in artikel 6:</text:p>
                <text:list text:style-name="id1-3-2-2-7-2-3">
                  <text:list-item text:style-override="id1-3-2-2-7-2-3-1">
                    <text:number>a.</text:number>
                    <text:p text:style-name="al">mondeling worden gedaan op het moment van het doen van de kennisgeving;</text:p>
                  </text:list-item>
                  <text:list-item text:style-override="id1-3-2-2-7-2-3-2">
                    <text:number>b.</text:number>
                    <text:p text:style-name="al">schriftelijk worden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text:a xlink:href="https://wetten.overheid.nl/BWBR0002448/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kan alleen kwijtschelding worden aangevraagd voor leges die geheven worden op basis van artikel 1.33 lid a en artikel 1.33 lid b sub 1 t/m 4 van de bij deze verordening behorende tarieventabel.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
                <text:number>1.</text:number>
                <text:p text:style-name="al">van zuiver redactionele aard zijn;</text:p>
              </text:list-item>
              <text:list-item text:style-override="id1-3-2-2-10-4">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3">
                  <text:list-item text:style-override="id1-3-2-2-10-4-3-1">
                    <text:number>a.</text:number>
                    <text:p text:style-name="al">paragraaf 1.2 (reisdocumenten en Nederlandse identiteitskaart);</text:p>
                  </text:list-item>
                  <text:list-item text:style-override="id1-3-2-2-10-4-3-2">
                    <text:number>b.</text:number>
                    <text:p text:style-name="al">paragraaf 1.3 (rijbewijzen);</text:p>
                  </text:list-item>
                  <text:list-item text:style-override="id1-3-2-2-10-4-3-3">
                    <text:number>c.</text:number>
                    <text:p text:style-name="al">artikel 1.17 (schriftelijke verstrekking uit de basisregistratie personen);</text:p>
                  </text:list-item>
                  <text:list-item text:style-override="id1-3-2-2-10-4-3-4">
                    <text:number>d.</text:number>
                    <text:p text:style-name="al">artikel 1.25, onder a (verklaring omtrent het gedrag);</text:p>
                  </text:list-item>
                  <text:list-item text:style-override="id1-3-2-2-10-4-3-5">
                    <text:number>e.</text:number>
                    <text:p text:style-name="al">artikel 1.3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Legesverordening Steenbergen 2023’ van 15 december 2022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Steenbergen 2024’.</text:p>
            <text:p text:style-name="al"/>
            <text:p text:style-name="al"/>
          </text:section>
        </text:section>
        <text:section text:name="regeling-sluiting_id1-3-2-3" text:style-name="regeling-sluiting">
          <text:section text:name="ondertekening_id1-3-2-3-1">
            <text:p><text:span text:style-name="functie">Steenbergen, 14 december 2023,</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text:name="bijlage_id1-3-2-4" text:style-name="bijlage">
          <text:p text:style-name="bijlage_top"/>
          <text:p text:style-name="artikel_kop_titel"><text:span text:style-name="label">Tarieventabel behorende bij de Legesverordening Steenbergen 2024</text:span> </text:p>
          <text:p text:style-name="al"/>
          <text:p text:style-name="al">Indeling tarieventabel</text:p>
          <text:p text:style-name="al"/>
          <text:p text:style-name="al">
          <text:span text:style-name="nadrukcur">Hoofdstuk 1 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
          <text:span text:style-name="nadrukcur">Hoofdstuk 2 Dienstverlening 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cur">Hoofdstuk 3 Dienstverlening vallend onder de Europese dienstlijn en niet vallend onder hoofdstuk 2</text:span>
        </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 (en Wet goed verhuurderschap)</text:p>
          <text:p text:style-name="al">Paragraaf 3.7 In dit hoofdstuk niet benoemd besluit</text:p>
          <text:p text:style-name="al"/>
          <text:p text:style-name="al">
          <text:span text:style-name="nadrukvet">HOOFDSTUK 1: ALGEMENE DIENSTVERLENING</text:span>
        </text:p>
          <text:p text:style-name="al"/>
          <text:p text:style-name="al">
          <text:span text:style-name="nadrukcur">Paragraaf 1.1 Burgerlijke stand</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2">
                  <text:p text:style-name="table_al">
                    <text:span text:style-name="nadrukvet">Artikel 1.1 Huwelijksvoltrekking</text:span>
                    <text:span text:style-name="nadrukvet"> of registratie partnerschap</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de voltrekking van een huwelijk of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Locatie Buiten de Veste maandag vanaf 10.30 uur t/m vrijdag:</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ocatie Buiten de Veste zaterdagen:</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ocatie Buiten de Veste zondag op een algemeen erkende</text:p>
                  <text:p text:style-name="table_al">feestdag in de zin van de Algemene termijnenwet, uitgezonderd Goede Vrijdag: </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Locatie Buiten de Veste op maandag om 10.00 uur, in een nader te bepalen ruimte met maximaal 16 zitplaatsen naast het bruidspaar:</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Locatie Buiten de Veste op maandag om 9.00 uur en 9.15 uu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ocatie Nieuw-Vossemeer maandag vanaf 10.30 uur t/m zaterdag:</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Locatie Nieuw-Vossemeer zondag of op een algemeen erkende Feestdag in de zin van de Algemene termijnenwet, uitgezonderd Goede vrijdag:</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rije locatie maandag vanaf 10.30 uur t/m zaterd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rij locatie zondag of op een algemeen erkende feestdag in de zin van de Algemene termijnenwet, uitgezonderd Goede Vrijdag:</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Locatie Kaaistraat maandag vanaf 10.30 uur:</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Locatie Kaaistraat dinsdag t/m vrijda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Locatie Kaaistraat zaterdagen:</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Locatie Kaaistraat zondag of op een algemeen erkende feestdag in de zin van Algemene termijnenwet, uitgezonderd Goede Vrijdag:</text:p>
                </table:table-cell>
                <table:table-cell table:style-name="entry" table:number-rows-spanned="1" table:number-columns-spanned="1">
                  <text:p text:style-name="table_al">€ 2.205</text:p>
                </table:table-cell>
              </table:table-row>
              <table:table-row table:style-name="row">
                <table:table-cell table:style-name="entry" table:number-rows-spanned="1" table:number-columns-spanned="2">
                  <text:p text:style-name="table_al">Het moment van doen van melding van een voorgenomen huwelijk, registratie van een partnerschap of omzetting van een geregistreerd partnerschap in een huwelijk is van belang voor het bepalen van de hoogte van 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 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Locatie Buiten de Veste maandag vanaf 10.30 uur t/m vrijdag:</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ocatie Buiten de Veste zaterdagen:</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ocatie Buiten de Veste zondag of op een algemeen erkende feestdag in zin van de Algemene termijnenwet, uitgezonderd Goede Vrijdag:</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Locatie Nieuw-Vossemeer maandag vanaf 10.30 uur t/m zaterdag:</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Locatie Nieuw-Vossemeer zondag of op een algemeen erkende feestdag in zin van de Algemene termijnenwet, uitgezonderd Goede Vrijdag:</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rije locatie maandag vanaf 10.30 uur t/m zaterdag: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rije locatie zondag of op een algemeen erkende feestdag in zin van de Algemene termijnenwet, uitgezonderd Goede Vrijdag: </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Locatie Kaaistraat maandag vanaf 10.30 uur:</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Locatie Kaaistraat dinsdag t/m vrijda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Locatie Kaaistraat zaterdagen:</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Locatie Kaaistraat zondag of op een algemeen erkende feestdag in zin van de Algemene termijnenwet, uitgezonderd Goede Vrijdag:</text:p>
                </table:table-cell>
                <table:table-cell table:style-name="entry" table:number-rows-spanned="1" table:number-columns-spanned="1">
                  <text:p text:style-name="table_al">€ 2.205</text:p>
                </table:table-cell>
              </table:table-row>
              <table:table-row table:style-name="row">
                <table:table-cell table:style-name="entry" table:number-rows-spanned="1" table:number-columns-spanned="2">
                  <text:p text:style-name="table_al">
                    <text:span text:style-name="nadrukvet">Artikel 1.3 Huwelijksvoltrekking of registratie partnerschap in bijzonder huis</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ter zake van de voltrekking van een huwelijk of een registratie van een partnerschap in een bijzonder huis ingevolge artikel 64, Boek 1 van het Burgerlijk Wetboek bovenop de in artikel 1.1 genoemde tarieven:</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2">
                  <text:p text:style-name="table_al">
                    <text:span text:style-name="nadrukvet">Artikel 1.4 Omzetten geregistreerd partnerschap in huwelijk in bijzonder huis</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ter zake van het omzetten van een geregistreerd Partnerschap in een huwelijk in een bijzonder huis ingevolge artikel 64, Boek 1 van het Burgerlijk Wetboek bovenop de in de artikel 1.2 genoemde tarieven:</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2">
                  <text:p text:style-name="table_al">
                    <text:span text:style-name="nadrukvet">Artikel 1.5 Aanwijzing buitengewoon ambtenaar van de burgerlijke stand voor één dag</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6 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2">
                  <text:p text:style-name="table_al">
                    <text:span text:style-name="nadrukvet">Artikel 1.7 Annuleren of wijzigen datum</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2">
                  <text:p text:style-name="table_al">
                    <text:span text:style-name="nadrukvet">Artikel 1.8 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verstrekken van een trouwboekje of partnerschapsboekje in een normale uitvoering:</text:p>
                </table:table-cell>
                <table:table-cell table:style-name="entry" table:number-rows-spanned="1" table:number-columns-spanned="1">
                  <text:p text:style-name="table_al">€ 35</text:p>
                </table:table-cell>
              </table:table-row>
            </table:table>
            <text:p text:style-name="table_bottom"/>
          </text:section>
          <text:p text:style-name="al">
          <text:span text:style-name="nadrukcur"/>
        </text:p>
          <text:p text:style-name="al">
          <text:span text:style-name="nadrukcur">Paragraaf 1.2 Reisdocumenten en Nederlandse identiteitskaart</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3">
                  <text:p text:style-name="table_al">
                    <text:span text:style-name="nadrukvet">Artikel 1.9 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 (met een geldigheid van minimaal 1 jaar en maximaal 5 jaar, afhankelijk van de verblijfsrechtelijke status):</text:p>
                </table:table-cell>
                <table:table-cell table:style-name="entry" table:number-rows-spanned="1" table:number-columns-spanned="1">
                  <text:p text:style-name="table_al">€ 63</text:p>
                </table:table-cell>
              </table:table-row>
              <table:table-row table:style-name="row">
                <table:table-cell table:style-name="entry" table:number-rows-spanned="1" table:number-columns-spanned="3">
                  <text:p text:style-name="table_al">
                    <text:span text:style-name="nadrukvet">Artikel 1.10 Nederlandse identiteitskaart</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7</text:p>
                </table:table-cell>
              </table:table-row>
              <table:table-row table:style-name="row">
                <table:table-cell table:style-name="entry" table:number-rows-spanned="1" table:number-columns-spanned="3">
                  <text:p text:style-name="table_al">
                    <text:span text:style-name="nadrukvet">Artikel 1.11 </text:span>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gereserveerd</text:p>
                </table:table-cell>
                <table:table-cell table:style-name="entry" table:number-rows-spanned="1" table:number-columns-spanned="1"/>
              </table:table-row>
            </table:table>
            <text:p text:style-name="table_bottom"/>
          </text:section>
          <text:p text:style-name="al">
          <text:span text:style-name="nadrukcur"/>
        </text:p>
          <text:p text:style-name="al">
          <text:span text:style-name="nadrukcur">Paragraaf 1.3 Rijbewijzen</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3">
                  <text:p text:style-name="table_al">
                    <text:span text:style-name="nadrukvet">Artikel 1.12 Rijbewijz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2</text:p>
                </table:table-cell>
              </table:table-row>
              <table:table-row table:style-name="row">
                <table:table-cell table:style-name="entry" table:number-rows-spanned="1" table:number-columns-spanned="3">
                  <text:p text:style-name="table_al">
                    <text:span text:style-name="nadrukvet">Artikel 1.13 </text:span>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genoemd in artikel 1.12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bij een aanvraag in verband met vermissing van een eerder afgegeven rijbewijs vermeerderd met:</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bij een aanvraag tot het afgeven van een gezondheidsverklaring vermeerderd met:</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verhogingen genoemd in het eerste lid zijn in voorkomend geval cumulatief verschuldigd.</text:p>
                </table:table-cell>
                <table:table-cell table:style-name="entry" table:number-rows-spanned="1" table:number-columns-spanned="1"/>
              </table:table-row>
            </table:table>
            <text:p text:style-name="table_bottom"/>
          </text:section>
          <text:p text:style-name="al">
          <text:span text:style-name="nadrukcur"/>
        </text:p>
          <text:p text:style-name="al">
          <text:span text:style-name="nadrukcur">Paragraaf 1.4 Verstrekkingen in het kader van de basisregistratie persoonsgegevens</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3">
                  <text:p text:style-name="table_al">
                    <text:span text:style-name="nadrukvet">Artikel 1.14 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5 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tot het verstrekken van gegevens, per verstrekking aan de balie:</text:p>
                </table:table-cell>
                <table:table-cell table:style-name="entry" table:number-rows-spanned="1" table:number-columns-spanned="1">
                  <text:p text:style-name="table_al">€ 8</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tot het verstrekken van gegevens, per verstrekking per post</text:p>
                </table:table-cell>
                <table:table-cell table:style-name="entry" table:number-rows-spanned="1" table:number-columns-spanned="1">
                  <text:p text:style-name="table_al">€ 11</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tot het verstrekken van gegevens, per verstrekking digitaal</text:p>
                </table:table-cell>
                <table:table-cell table:style-name="entry" table:number-rows-spanned="1" table:number-columns-spanned="1">
                  <text:p text:style-name="table_al">€ 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3">
                  <text:p text:style-name="table_al">
                    <text:span text:style-name="nadrukvet">Artikel 1.16 Verstrekking van aangehaakt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tot het verstrekken van gegevens, per verstrekking aan de balie:</text:p>
                </table:table-cell>
                <table:table-cell table:style-name="entry" table:number-rows-spanned="1" table:number-columns-spanned="1">
                  <text:p text:style-name="table_al">€ 8</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tot het verstrekken van gegevens, per verstrekking per post:</text:p>
                </table:table-cell>
                <table:table-cell table:style-name="entry" table:number-rows-spanned="1" table:number-columns-spanned="1">
                  <text:p text:style-name="table_al">€ 11</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tot het verstrekken van gegevens, per verstrekking digitaal:</text:p>
                </table:table-cell>
                <table:table-cell table:style-name="entry" table:number-rows-spanned="1" table:number-columns-spanned="1">
                  <text:p text:style-name="table_al">€ 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3">
                  <text:p text:style-name="table_al">
                    <text:span text:style-name="nadrukvet">Artikel 1.17 Schriftelijke verstrekking</text:span>
                  </text:p>
                </table:table-cell>
                <table:table-cell table:style-name="entry" table:number-rows-spanned="1" table:number-columns-spanned="1"/>
              </table:table-row>
              <table:table-row table:style-name="row">
                <table:table-cell table:style-name="entry" table:number-rows-spanned="1" table:number-columns-spanned="3">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3">
                  <text:p text:style-name="table_al">
                    <text:span text:style-name="nadrukvet">Artikel 1.18 Op aanvraag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20,50</text:p>
                </table:table-cell>
              </table:table-row>
            </table:table>
            <text:p text:style-name="table_bottom"/>
          </text:section>
          <text:p text:style-name="al">
          <text:span text:style-name="nadrukcur"/>
        </text:p>
          <text:p text:style-name="al">
          <text:span text:style-name="nadrukcur">Paragraaf 1.5 Bestuursstukken</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2">
                  <text:p text:style-name="table_al">
                    <text:span text:style-name="nadrukvet">Artikel 1.19 Afschriften van bestuursstukk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jaarrekening:</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gemeenteblad,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afschrift van een gemeentelijke verordening, per pagina: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2">
                  <text:p text:style-name="table_al">
                    <text:span text:style-name="nadrukvet">Artikel 1.20 Abonnement op bestuursstukk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afsluiten van een abonnement voor een kalenderjaar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erslagen van de raadsvergaderingen:</text:p>
                </table:table-cell>
                <table:table-cell table:style-name="entry" table:number-rows-spanned="1" table:number-columns-spanned="1">
                  <text:p text:style-name="table_al">€ 31,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stukken behorende bij de raadsvergaderingen:</text:p>
                </table:table-cell>
                <table:table-cell table:style-name="entry" table:number-rows-spanned="1" table:number-columns-spanned="1">
                  <text:p text:style-name="table_al">€ 31,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verslagen van de vergaderingen van een raadscommissie:</text:p>
                </table:table-cell>
                <table:table-cell table:style-name="entry" table:number-rows-spanned="1" table:number-columns-spanned="1">
                  <text:p text:style-name="table_al">€ 31,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stukken behorende bij de vergaderingen van een raadscommissie:</text:p>
                </table:table-cell>
                <table:table-cell table:style-name="entry" table:number-rows-spanned="1" table:number-columns-spanned="1">
                  <text:p text:style-name="table_al">€ 31,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gemeenteblad:</text:p>
                </table:table-cell>
                <table:table-cell table:style-name="entry" table:number-rows-spanned="1" table:number-columns-spanned="1">
                  <text:p text:style-name="table_al">€ 31,85</text:p>
                </table:table-cell>
              </table:table-row>
            </table:table>
            <text:p text:style-name="table_bottom"/>
          </text:section>
          <text:p text:style-name="al">
          <text:span text:style-name="nadrukcur"/>
        </text:p>
          <text:p text:style-name="al">
          <text:span text:style-name="nadrukcur">Paragraaf 1.6 Vastgoedinformatie</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3">
                  <text:p text:style-name="table_al">
                    <text:span text:style-name="nadrukvet">Artikel 1.21 Plan- of kaart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ter zake van het verlenen van inzage van de perceelskaarten, per perceelskaart</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tarief bedraagt voor het in behandeling nemen van een aanvraag tot het verstrekken van een plan, zoals bestemmingsplan, voorbereidingsbesluit, streekplan, </text:p>
                  <text:p text:style-name="table_al">structuurplan of stadsvernieuwingsplan per dm² lichtdruk</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Het tarief bedraagt voor het in behandeling nemen van een aanvraag tot het verstrekken van een kopi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3">
                  <text:p text:style-name="table_al">
                    <text:span text:style-name="nadrukvet">Artikel 1.22 Informatie uit registers</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ter zake van het op verzoek doen van nasporingen, ongeacht het resultaat, in het gemeentelijk kadaster voor ieder daaraan besteed kwartier:</text:p>
                </table:table-cell>
                <table:table-cell table:style-name="entry" table:number-rows-spanned="1" table:number-columns-spanned="1">
                  <text:p text:style-name="table_al">€ 2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tarief bedraagt voor het in behandeling nemen van een aanvraag tot het verstrekken van inlichtingen omtrent de kadastrale, dan wel plaatselijke aanduiding, per inlichting:</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Het tarief bedraagt voor het in behandeling nemen van een aanvraag tot het verstrekken van een afschrift van of een uittreksel 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gemeentelijk beperkingenregister of de gemeentelijke beperkingenregistratie als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8,65</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8,65</text:p>
                </table:table-cell>
              </table:table-row>
              <table:table-row table:style-name="row">
                <table:table-cell table:style-name="entry" table:number-rows-spanned="1" table:number-columns-spanned="3">
                  <text:p text:style-name="table_al">
                    <text:span text:style-name="nadrukvet">Artikel 1.23 Informatie uit adressenbestanden</text:span>
                    <text:span text:style-name="nadrukvet"> <text:span text:style-name="nadrukcur">(gereserveerd)</text:span></text:span>
                  </text:p>
                </table:table-cell>
                <table:table-cell table:style-name="entry" table:number-rows-spanned="1" table:number-columns-spanned="1"/>
              </table:table-row>
            </table:table>
            <text:p text:style-name="table_bottom"/>
          </text:section>
          <text:p text:style-name="al">
          <text:span text:style-name="nadrukcur"/>
        </text:p>
          <text:p text:style-name="al">
          <text:span text:style-name="nadrukcur">Paragraaf 1.7 Overige publiekszake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2">
                  <text:p text:style-name="table_al">
                    <text:span text:style-name="nadrukvet">Artikel 1.24 Gemeentegarantie</text:span>
                    <text:span text:style-name="nadrukvet"> <text:span text:style-name="nadrukcur">(gereserveerd)</text:spa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5 Overige publiekszak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8</text:p>
                </table:table-cell>
              </table:table-row>
            </table:table>
            <text:p text:style-name="table_bottom"/>
          </text:section>
          <text:p text:style-name="al">
          <text:span text:style-name="nadrukcur">Paragraaf 1.8 Gemeentearchief</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3">
                  <text:p text:style-name="table_al">
                    <text:span text:style-name="nadrukvet">Artikel 1.26 Naspeuringen in gemeentearchief</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20,55</text:p>
                </table:table-cell>
              </table:table-row>
              <table:table-row table:style-name="row">
                <table:table-cell table:style-name="entry" table:number-rows-spanned="1" table:number-columns-spanned="3">
                  <text:p text:style-name="table_al">
                    <text:span text:style-name="nadrukvet">Artikel 1.27 Afschrift of uittreksel uit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een afdruk of fotokopie van een in het gemeentearchief berustend stuk, voor de eerste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ermeerderd voor elke volgende pagina me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een digitale afdruk of digitale fotokopie van een in het gemeentearchief berustend stuk voor de eerste kopie, behoudens het tarief vermeld onder 1.26</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een digitaal uittreksel uit een in het gemeentearchief </text:p>
                  <text:p text:style-name="table_al">berustend stuk behoudens het tarief vermeld onder 1.26</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3">
                  <text:p text:style-name="table_al">
                    <text:span text:style-name="nadrukvet">Artikel 1.28 Uitlenen archiefbescheiden</text:span>
                    <text:span text:style-name="nadrukvet"> <text:span text:style-name="nadrukcur">(gereserveerd)</text:span></text:span>
                  </text:p>
                </table:table-cell>
                <table:table-cell table:style-name="entry" table:number-rows-spanned="1" table:number-columns-spanned="1"/>
              </table:table-row>
            </table:table>
            <text:p text:style-name="table_bottom"/>
          </text:section>
          <text:p text:style-name="al"/>
          <text:p text:style-name="al">
          <text:span text:style-name="nadrukcur">Paragraaf 1.9 Bijzondere wetten</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row table:style-name="row">
                <table:table-cell table:style-name="entry" table:number-rows-spanned="1" table:number-columns-spanned="4">
                  <text:p text:style-name="table_al">
                    <text:span text:style-name="nadrukvet">Artikel 1.29 Huisvestingswet 2014</text:span>
                    <text:span text:style-name="nadrukvet"> <text:span text:style-name="nadrukcur">(gereserveerd)</text:span></text:span>
                  </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1.30 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67,90</text:p>
                </table:table-cell>
              </table:table-row>
              <table:table-row table:style-name="row">
                <table:table-cell table:style-name="entry" table:number-rows-spanned="1" table:number-columns-spanned="1"/>
                <table:table-cell table:style-name="entry" table:number-rows-spanned="1" table:number-columns-spanned="2">
                  <text:p text:style-name="table_al">2.</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167,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1.31 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2">
                  <text:p text:style-name="table_al">2.</text:p>
                </table:table-cell>
                <table:table-cell table:style-name="entry" table:number-rows-spanned="1" table:number-columns-spanned="1">
                  <text:p text:style-name="table_al">voor een periode van twaalf maanden voor twee kansspel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able:table-cell table:style-name="entry" table:number-rows-spanned="1" table:number-columns-spanned="2">
                  <text:p text:style-name="table_al">3.</text:p>
                </table:table-cell>
                <table:table-cell table:style-name="entry" table:number-rows-spanned="1" table:number-columns-spanned="1">
                  <text:p text:style-name="table_al">voor één kansspelautomaat, welke vergunning geldt voor een periode van vier jaar:</text:p>
                </table:table-cell>
                <table:table-cell table:style-name="entry" table:number-rows-spanned="1" table:number-columns-spanned="1">
                  <text:p text:style-name="table_al">€ 226</text:p>
                </table:table-cell>
              </table:table-row>
              <table:table-row table:style-name="row">
                <table:table-cell table:style-name="entry" table:number-rows-spanned="1" table:number-columns-spanned="1"/>
                <table:table-cell table:style-name="entry" table:number-rows-spanned="1" table:number-columns-spanned="2">
                  <text:p text:style-name="table_al">4.</text:p>
                </table:table-cell>
                <table:table-cell table:style-name="entry" table:number-rows-spanned="1" table:number-columns-spanned="1">
                  <text:p text:style-name="table_al">voor twee kansspelautomaten, welke vergunning geldt voor een periode van vier jaar:</text:p>
                </table:table-cell>
                <table:table-cell table:style-name="entry" table:number-rows-spanned="1" table:number-columns-spanned="1">
                  <text:p text:style-name="table_al">€ 36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1.32 Telecommunicatiewet</text:span>
                  </text:p>
                </table:table-cell>
                <table:table-cell table:style-name="entry" table:number-rows-spanned="1" table:number-columns-spanned="1"/>
              </table:table-row>
              <table:table-row table:style-name="row">
                <table:table-cell table:style-name="entry" table:number-rows-spanned="1" table:number-columns-spanned="4">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een aanvraag voor het afgeven van een instemmingbesluit voor het leggen, in stand houden en het opruimen van kabels en leidingen binnen het grondgebied van de gemeente voor trajecten tot een lengte van 500 meter:</text:p>
                </table:table-cell>
                <table:table-cell table:style-name="entry" table:number-rows-spanned="1" table:number-columns-spanned="1">
                  <text:p text:style-name="table_al">€ 73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aanvraag voor het afgeven van een instemmingbesluit voor het leggen, in stand houden en het opruimen van kabels en leidingen binnen het grondgebied van de gemeente voor trajecten vanaf een lengte van 500 meter € 0,85 per strekkende meter vermeerderd met het tarief van artikel 1.32 onderdeel a:</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een melding voor werkzaamheden van minder ingrijpende aard:</text:p>
                </table:table-cell>
                <table:table-cell table:style-name="entry" table:number-rows-spanned="1" table:number-columns-spanned="1">
                  <text:p text:style-name="table_al">€ 152</text:p>
                </table:table-cell>
              </table:table-row>
              <table:table-row table:style-name="row">
                <table:table-cell table:style-name="entry" table:number-rows-spanned="1" table:number-columns-spanned="4">
                  <text:p text:style-name="table_al">De in genoemde tarieven worden niet in rekening gebracht als de aanvraag meer dan 36 km sleuflengte betreft. Dan wordt een bedrag in rekening gebracht als opgenomen in een daarvoor opgestelde en door het college van burgemeester en wethouders goedgekeurde projectbegroting. De kosten van behandeling van de aanvraag worden vastgesteld op basis van het daartoe opgestelde formulier t.b.v. grootschalige ondergrondse infraprojecten.</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1.33 Wegenverkeerswetgeving</text:span>
                  </text:p>
                </table:table-cell>
                <table:table-cell table:style-name="entry" table:number-rows-spanned="1" table:number-columns-spanned="1"/>
              </table:table-row>
              <table:table-row table:style-name="row">
                <table:table-cell table:style-name="entry" table:number-rows-spanned="1" table:number-columns-spanned="4">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2">
                  <text:p text:style-name="table_al">een ontheffing als bedoeld in artikel 87 van het Reglement verkeersregels en verkeerstekens 1990:</text:p>
                </table:table-cell>
                <table:table-cell table:style-name="entry" table:number-rows-spanned="1" table:number-columns-spanned="1">
                  <text:p text:style-name="table_al">€ 48,3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2">
                  <text:p text:style-name="table_al">een ontheffing als bedoeld in artikel 9.1 van de Regeling voertuigen:</text:p>
                </table:table-cell>
                <table:table-cell table:style-name="entry" table:number-rows-spanned="1" table:number-columns-spanned="1">
                  <text:p text:style-name="table_al">€ 48,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cell table:style-name="entry" table:number-rows-spanned="1" table:number-columns-spanned="2">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82,6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2">
                  <text:p text:style-name="table_al">verstrekking van een gehandicaptenparkeerkaart als bedoeld in artikel 49 van het Besluit administratieve bepalingen inzake het wegverkeer (BABW) die digitaal is aangevraagd:</text:p>
                </table:table-cell>
                <table:table-cell table:style-name="entry" table:number-rows-spanned="1" table:number-columns-spanned="1">
                  <text:p text:style-name="table_al">€ 74,35</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2">
                  <text:p text:style-name="table_al">verstrekking van een duplicaat of het verlengen van de gehandicaptenparkeerkaart als bedoeld in de Regeling gehandicaptenparkeerkaart:</text:p>
                </table:table-cell>
                <table:table-cell table:style-name="entry" table:number-rows-spanned="1" table:number-columns-spanned="1">
                  <text:p text:style-name="table_al">€ 48,20</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2">
                  <text:p text:style-name="table_al">Indien een medische keuring noodzakelijk is, dan worden de tarieven genoemd in artikel 1.33 onderdeel 1c en 1d vermeerderd met:</text:p>
                </table:table-cell>
                <table:table-cell table:style-name="entry" table:number-rows-spanned="1" table:number-columns-spanned="1">
                  <text:p text:style-name="table_al">€ 212,70</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2">
                  <text:p text:style-name="table_al">Bij het niet op het juiste tijdstip verschijnen voor de medische keuring als bedoeld in artikel 1.33 onder lid 2 wordt een bedrag in rekening gebracht van:</text:p>
                </table:table-cell>
                <table:table-cell table:style-name="entry" table:number-rows-spanned="1" table:number-columns-spanned="1">
                  <text:p text:style-name="table_al">€ 14,65</text:p>
                </table:table-cell>
              </table:table-row>
            </table:table>
            <text:p text:style-name="table_bottom"/>
          </text:section>
          <text:p text:style-name="al">
          <text:span text:style-name="nadrukcur"/>
        </text:p>
          <text:p text:style-name="al">
          <text:span text:style-name="nadrukcur">Paragraaf 1.10 Diversen</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row table:style-name="row">
                <table:table-cell table:style-name="entry" table:number-rows-spanned="1" table:number-columns-spanned="4">
                  <text:p text:style-name="table_al">
                    <text:span text:style-name="nadrukvet">Artikel 1.34 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4">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Indien de stukken of uittreksels zoals bedoeld onder c per post worden verstrekt, dan wordt het bedrag vermeerderd met: </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text:p>
                </table:table-cell>
                <table:table-cell table:style-name="entry" table:number-rows-spanned="1" table:number-columns-spanned="1">
                  <text:p text:style-name="table_al">per post, per bladzijde:</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able:table-cell table:style-name="entry" table:number-rows-spanned="1" table:number-columns-spanned="2">
                  <text:p text:style-name="table_al">2.</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1.</text:p>
                </table:table-cell>
                <table:table-cell table:style-name="entry" table:number-rows-spanned="1" table:number-columns-spanned="1">
                  <text:p text:style-name="table_al">kaarten, tekeningen en lichtdrukken, al dan niet behorend</text:p>
                  <text:p text:style-name="table_al">bij de in de onderdelen a en b genoemde stukken, voor zover daarvoor niet elders in deze tabel of in een andere wettelijke regeling een tarief is opgenomen, per kaart, tekening of lichtdruk, groter dan A3-formaat:</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able:table-cell table:style-name="entry" table:number-rows-spanned="1" table:number-columns-spanned="2">
                  <text:p text:style-name="table_al">2.</text:p>
                </table:table-cell>
                <table:table-cell table:style-name="entry" table:number-rows-spanned="1" table:number-columns-spanned="1">
                  <text:p text:style-name="table_al">en voor ieder ander formaat per dm²:</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een kopie van een WOZ-beschikking/belastingaanslag of een taxatieverslag aan de belanghebbende of een gemachtigde van de belanghebbende dat raadpleegbaar is via het digitale loket van de gemeente Steenbergen:</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4">
                  <text:p text:style-name="table_al">
                    <text:span text:style-name="nadrukvet">Artikel 1.35 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4">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tot het verkrijgen van een ontheffing voor het buiten een kampeerterrein plaatsen van kampeermiddelen (art. 4:18 van de Algemene plaatselijke verordening): </text:p>
                </table:table-cell>
                <table:table-cell table:style-name="entry" table:number-rows-spanned="1" table:number-columns-spanned="1">
                  <text:p text:style-name="table_al">€ 111,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tot het verkrijgen van een stookontheffing (art. 5:34 van de Algemene plaatselijke verordening):</text:p>
                </table:table-cell>
                <table:table-cell table:style-name="entry" table:number-rows-spanned="1" table:number-columns-spanned="1">
                  <text:p text:style-name="table_al">€ 167,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tot het verkrijgen van een vergunning voor het gebruiken van openbare plaatsen zoals de weg (art. 2:10 van de Algemene plaatselijke verordening):</text:p>
                </table:table-cell>
                <table:table-cell table:style-name="entry" table:number-rows-spanned="1" table:number-columns-spanned="1">
                  <text:p text:style-name="table_al">€ 111,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tot het verkrijgen van een vergunning voor het ter beschikking stellen van vuurwerk (art. 2:72 van de Algemene plaatselijke verordening):</text:p>
                </table:table-cell>
                <table:table-cell table:style-name="entry" table:number-rows-spanned="1" table:number-columns-spanned="1">
                  <text:p text:style-name="table_al">€ 391,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tot het verkrijgen van een ontheffing voor het parkeren van grote voertuigen (art. 5:8 Algemene plaatselijke verordening) per dag:</text:p>
                </table:table-cell>
                <table:table-cell table:style-name="entry" table:number-rows-spanned="1" table:number-columns-spanned="1">
                  <text:p text:style-name="table_al">€ 111,9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tot het verkrijgen van een ontheffing voor het plaatsen of hebben van kampeermiddelen e.a. (art 5:6 Algemene plaatselijke verordening) per dag:</text:p>
                </table:table-cell>
                <table:table-cell table:style-name="entry" table:number-rows-spanned="1" table:number-columns-spanned="1">
                  <text:p text:style-name="table_al">€ 111,9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tot het verkrijgen van een ontheffing voor het parkeren van reclamevoertuigen per dag (art. 5:7 Algemene plaatselijke verordening:</text:p>
                </table:table-cell>
                <table:table-cell table:style-name="entry" table:number-rows-spanned="1" table:number-columns-spanned="1">
                  <text:p text:style-name="table_al">€ 111,9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3">
                  <text:p text:style-name="table_al">welke op grond van de Algemene plaatselijke verordening wordt verstrekt, voor zover daarvoor niet elders in dit hoofdstuk of in een andere wettelijke regeling een tarief is opgenomen:</text:p>
                </table:table-cell>
                <table:table-cell table:style-name="entry" table:number-rows-spanned="1" table:number-columns-spanned="1">
                  <text:p text:style-name="table_al">€ 111,9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3">
                  <text:p text:style-name="table_al">welke op grond van de Algemene plaatselijke verordening digitaal wordt verstrekt, voor zover daarvoor niet elders in dit hoofdstuk of in een andere wettelijke regeling een tarief is opgenomen:</text:p>
                </table:table-cell>
                <table:table-cell table:style-name="entry" table:number-rows-spanned="1" table:number-columns-spanned="1">
                  <text:p text:style-name="table_al">€ 100,7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3">
                  <text:p text:style-name="table_al">tot het verkrijgen van een standplaats als bedoeld in artikel 5:18 van de Algemene plaatselijke verordening (standplaat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2">
                  <text:p text:style-name="table_al">per dag waarvoor een vergunning wordt verleend:</text:p>
                </table:table-cell>
                <table:table-cell table:style-name="entry" table:number-rows-spanned="1" table:number-columns-spanned="1">
                  <text:p text:style-name="table_al">€ 55,9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2">
                  <text:p text:style-name="table_al">per week of minder waarvoor vergunning wordt verleend,</text:p>
                  <text:p text:style-name="table_al">doch meer dan één dag:</text:p>
                </table:table-cell>
                <table:table-cell table:style-name="entry" table:number-rows-spanned="1" table:number-columns-spanned="1">
                  <text:p text:style-name="table_al">€ 83,95</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2">
                  <text:p text:style-name="table_al">per maand of minder waarvoor vergunning wordt verleend,</text:p>
                  <text:p text:style-name="table_al">doch meer dan één week:</text:p>
                </table:table-cell>
                <table:table-cell table:style-name="entry" table:number-rows-spanned="1" table:number-columns-spanned="1">
                  <text:p text:style-name="table_al">€ 111,90</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2">
                  <text:p text:style-name="table_al">per jaar of minder waarvoor vergunning wordt verleend, </text:p>
                  <text:p text:style-name="table_al">doch meer dan één maand:</text:p>
                </table:table-cell>
                <table:table-cell table:style-name="entry" table:number-rows-spanned="1" table:number-columns-spanned="1">
                  <text:p text:style-name="table_al">€ 223,85</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2">
                  <text:p text:style-name="table_al">voor meer dan één jaar met een maximum van drie jaren waarvoor vergunning wordt verleend:</text:p>
                </table:table-cell>
                <table:table-cell table:style-name="entry" table:number-rows-spanned="1" table:number-columns-spanned="1">
                  <text:p text:style-name="table_al">€ 335,7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3">
                  <text:p text:style-name="table_al">tot het verkrijgen van een ontheffing ‘overige geluidhinder’ (art. 4:6 Algemene plaatselijke verordening):</text:p>
                </table:table-cell>
                <table:table-cell table:style-name="entry" table:number-rows-spanned="1" table:number-columns-spanned="1">
                  <text:p text:style-name="table_al">€ 167,9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3">
                  <text:p text:style-name="table_al">tot het verkrijgen van een ontheffing voor het buiten een kampeerterrein plaatsen van kampeermiddelen (art. 4:18 van de Algemene plaatselijke verordening): </text:p>
                </table:table-cell>
                <table:table-cell table:style-name="entry" table:number-rows-spanned="1" table:number-columns-spanned="1">
                  <text:p text:style-name="table_al">€ 111,9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3">
                  <text:p text:style-name="table_al">tot het verkrijgen van een stookontheffing (art. 5:34 van de Algemene plaatselijke verordening):</text:p>
                </table:table-cell>
                <table:table-cell table:style-name="entry" table:number-rows-spanned="1" table:number-columns-spanned="1">
                  <text:p text:style-name="table_al">€ 167,9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3">
                  <text:p text:style-name="table_al">tot het verkrijgen van een vergunning voor het gebruiken van openbare plaatsen zoals de weg (art. 2:10 van de Algemene plaatselijke verordening):</text:p>
                </table:table-cell>
                <table:table-cell table:style-name="entry" table:number-rows-spanned="1" table:number-columns-spanned="1">
                  <text:p text:style-name="table_al">€ 111,9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3">
                  <text:p text:style-name="table_al">tot het verkrijgen van een vergunning voor het ter beschikking stellen van vuurwerk (art. 2:72 van de Algemene plaatselijke verordening):</text:p>
                </table:table-cell>
                <table:table-cell table:style-name="entry" table:number-rows-spanned="1" table:number-columns-spanned="1">
                  <text:p text:style-name="table_al">€ 391,70</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3">
                  <text:p text:style-name="table_al">tot het verkrijgen van een ontheffing voor het parkeren van grote voertuigen (art. 5:8 Algemene plaatselijke verordening) per dag:</text:p>
                </table:table-cell>
                <table:table-cell table:style-name="entry" table:number-rows-spanned="1" table:number-columns-spanned="1">
                  <text:p text:style-name="table_al">€ 111,90</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3">
                  <text:p text:style-name="table_al">tot het verkrijgen van een ontheffing voor het plaatsen of hebben van kampeermiddelen e.a. (art 5:6 Algemene plaatselijke verordening) per dag:</text:p>
                </table:table-cell>
                <table:table-cell table:style-name="entry" table:number-rows-spanned="1" table:number-columns-spanned="1">
                  <text:p text:style-name="table_al">€ 111,90</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3">
                  <text:p text:style-name="table_al">tot het verkrijgen van een ontheffing voor het parkeren van reclamevoertuigen per dag (art. 5:7 Algemene plaatselijke verordening:</text:p>
                </table:table-cell>
                <table:table-cell table:style-name="entry" table:number-rows-spanned="1" table:number-columns-spanned="1">
                  <text:p text:style-name="table_al">€ 111,90</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3">
                  <text:p text:style-name="table_al">welke op grond van de Algemene plaatselijke verordening wordt verstrekt, voor zover daarvoor niet elders in dit hoofdstuk of in een andere wettelijke regeling</text:p>
                  <text:p text:style-name="table_al">een tarief is opgenomen:</text:p>
                </table:table-cell>
                <table:table-cell table:style-name="entry" table:number-rows-spanned="1" table:number-columns-spanned="1">
                  <text:p text:style-name="table_al">€ 111,90</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3">
                  <text:p text:style-name="table_al">welke op grond van de Algemene plaatselijke verordening digitaal wordt verstrekt, voor zover daarvoor niet elders in dit hoofdstuk of in een andere wettelijke regeling een tarief is opgenomen:</text:p>
                </table:table-cell>
                <table:table-cell table:style-name="entry" table:number-rows-spanned="1" table:number-columns-spanned="1">
                  <text:p text:style-name="table_al">€ 100,75</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3">
                  <text:p text:style-name="table_al">tot het verkrijgen van een standplaats als bedoeld in artikel 5:18 van de Algemene plaatselijke verordening (standplaat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2">
                  <text:p text:style-name="table_al">per dag waarvoor een vergunning wordt verleend:</text:p>
                </table:table-cell>
                <table:table-cell table:style-name="entry" table:number-rows-spanned="1" table:number-columns-spanned="1">
                  <text:p text:style-name="table_al">€ 55,9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2">
                  <text:p text:style-name="table_al">per week of minder waarvoor vergunning wordt verleend, doch meer dan één dag:</text:p>
                </table:table-cell>
                <table:table-cell table:style-name="entry" table:number-rows-spanned="1" table:number-columns-spanned="1">
                  <text:p text:style-name="table_al">€ 83,95</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2">
                  <text:p text:style-name="table_al">per maand of minder waarvoor vergunning wordt verleend, doch meer dan één week:</text:p>
                </table:table-cell>
                <table:table-cell table:style-name="entry" table:number-rows-spanned="1" table:number-columns-spanned="1">
                  <text:p text:style-name="table_al">€ 111,90</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2">
                  <text:p text:style-name="table_al">per jaar of minder waarvoor vergunning wordt verleend, doch meer dan één maand:</text:p>
                </table:table-cell>
                <table:table-cell table:style-name="entry" table:number-rows-spanned="1" table:number-columns-spanned="1">
                  <text:p text:style-name="table_al">€ 223,85</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2">
                  <text:p text:style-name="table_al">voor meer dan één jaar met een maximum van drie jaren waarvoor vergunning wordt verleend:</text:p>
                </table:table-cell>
                <table:table-cell table:style-name="entry" table:number-rows-spanned="1" table:number-columns-spanned="1">
                  <text:p text:style-name="table_al">€ 335,75</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3">
                  <text:p text:style-name="table_al">voor het verkrijgen van een ontheffing ‘overige geluidhinder’ (art. 4:6 Algemene plaatselijke verordening):</text:p>
                </table:table-cell>
                <table:table-cell table:style-name="entry" table:number-rows-spanned="1" table:number-columns-spanned="1">
                  <text:p text:style-name="table_al">€ 167,90</text:p>
                </table:table-cell>
              </table:table-row>
            </table:table>
            <text:p text:style-name="table_bottom"/>
          </text:section>
          <text:p text:style-name="al">
          <text:span text:style-name="nadrukvet">HOOFDSTUK 2: DIENSTVERLENING EN BESLUITEN IN HET KADER VAN DE OMGEVINGSWET</text:span>
        </text:p>
          <text:p text:style-name="al"/>
          <text:p text:style-name="al">
          <text:span text:style-name="nadrukcur">Paragraaf 2.1 Algemene bepalingen</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2">
                  <text:p text:style-name="table_al">
                    <text:span text:style-name="nadrukvet">Artikel 2.1 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afwijking van bijlage I bij de Omgevingsregeling worden de bouwkosten berekend aan de hand van de ‘eenheidsprijzenlijst gemeente Steenbergen’ als opgenomen in als bijlage bij deze tarieventabel. Voor zover deze ‘eenheidsprijzenlijst gemeente Steenbergen'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 Wanneer deze raming ontbreekt gaat om de kosten die voortvloeien uit aangegane verplichtingen voor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 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2">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 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afwijking van punt b. en c. kan ook per activiteit of andere grondslag een legesbedrag worden gevorderd.</text:p>
                </table:table-cell>
                <table:table-cell table:style-name="entry" table:number-rows-spanned="1" table:number-columns-spanned="1"/>
              </table:table-row>
            </table:table>
            <text:p text:style-name="table_bottom"/>
          </text:section>
          <text:p text:style-name="al">
          <text:span text:style-name="nadrukcur"/>
        </text:p>
          <text:p text:style-name="al">
          <text:span text:style-name="nadrukcur">Paragraaf 2.2 Voorfase</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entry" table:number-rows-spanned="1" table:number-columns-spanned="3">
                  <text:p text:style-name="table_al">
                    <text:span text:style-name="nadrukvet">Artikel 2.4 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eerste integrale omgevingsoverleg al dan niet met een intake:</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integrale omgevingsoverleg betreffende de regionale omgevingstafe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entry" table:number-rows-spanned="1" table:number-columns-spanned="1"/>
              </table:table-row>
            </table:table>
            <text:p text:style-name="table_bottom"/>
          </text:section>
          <text:p text:style-name="al">
          <text:span text:style-name="nadrukcur"/>
        </text:p>
          <text:p text:style-name="al">
          <text:span text:style-name="nadrukcur">Paragraaf 2.3 Activiteiten met betrekking tot bouwwerken</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column table:style-name="id1-3-2-4-94-1-6"/>
              <table:table-row table:style-name="row">
                <table:table-cell table:style-name="entry" table:number-rows-spanned="1" table:number-columns-spanned="5">
                  <text:p text:style-name="table_al">
                    <text:span text:style-name="nadrukvet">Artikel 2.5 Bouwactiviteit (bouwtechnische deel</text:span>
                    <text:span text:style-name="nadrukvet">)</text:span>
                  </text:p>
                </table:table-cell>
                <table:table-cell table:style-name="entry" table:number-rows-spanned="1" table:number-columns-spanned="1"/>
              </table:table-row>
              <table:table-row table:style-name="row">
                <table:table-cell table:style-name="entry" table:number-rows-spanned="1" table:number-columns-spanned="5">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wanneer de bouwkosten minder bedragen dan € 12.5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wanneer de kosten € 12.500 of meer bedrag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able:table-cell table:style-name="entry" table:number-rows-spanned="1" table:number-columns-spanned="4">
                  <text:p text:style-name="table_al">vermeerderd met</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able:table-cell table:style-name="entry" table:number-rows-spanned="1" table:number-columns-spanned="4">
                  <text:p text:style-name="table_al">van het bedrag waarmee die bouwkosten het bedrag van € 12.500,00 te boven gaan.</text:p>
                </table:table-cell>
                <table:table-cell table:style-name="entry" table:number-rows-spanned="1" table:number-columns-spanned="1"/>
              </table:table-row>
              <table:table-row table:style-name="row">
                <table:table-cell table:style-name="entry" table:number-rows-spanned="1" table:number-columns-spanned="5">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voor een omgevingsplanactiviteit waarbij sprake is van een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3">
                  <text:p text:style-name="table_al">wanneer de bouwkosten minder bedragen dan € 12.500:</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3">
                  <text:p text:style-name="table_al">wanneer de kosten € 12.500 of meer bedragen:</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vermeerderd met</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van het bedrag waarmee die bouwkosten het bedrag van € 12.5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voor een omgevingsplanactiviteit die uitsluitend bestaat uit het in stand houden of gebruiken van een bouwwerk of grond en waarbij geen sprake is van een bouwactiviteit:</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Onverminderd de voorgaande onderdelen van dit artikel wordt indien sprake is van een buitenplanse omgevingsplanactiviteit het tarief verhoog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text:p>
                </table:table-cell>
                <table:table-cell table:style-name="entry" table:number-rows-spanned="1" table:number-columns-spanned="2">
                  <text:p text:style-name="table_al">indien de aanvraag is voorafgegaan door een omgevingsoverleg zoals bedoeld in artikel 2.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a.</text:p>
                </table:table-cell>
                <table:table-cell table:style-name="entry" table:number-rows-spanned="1" table:number-columns-spanned="1">
                  <text:p text:style-name="table_al">voor activiteiten die overeenkomen met de gevallen zoals deze zijn opgenomen en opgesomd in ‘<text:a xlink:href="https://lokaleregelgeving.overheid.nl/CVDR430709" xlink:type="simple">Beleidsregels Kruimelgevallen 2017</text:a>’:</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b.</text:p>
                </table:table-cell>
                <table:table-cell table:style-name="entry" table:number-rows-spanned="1" table:number-columns-spanned="1">
                  <text:p text:style-name="table_al">voor overige activiteiten die niet overeenkomen met de gevallen zoals genoemd onder a:</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able:table-cell table:style-name="entry" table:number-rows-spanned="1" table:number-columns-spanned="2">
                  <text:p text:style-name="table_al">2.</text:p>
                </table:table-cell>
                <table:table-cell table:style-name="entry" table:number-rows-spanned="1" table:number-columns-spanned="2">
                  <text:p text:style-name="table_al">Indien de aanvraag niet is voorafgegaan door een omgevingsoverleg zoals bedoeld in artikel 2.4 worden de tarieven genoemd in het voorgaande lid c. sub 1b. vermeerderd me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5">
                  <text:p text:style-name="table_al">
                    <text:span text:style-name="nadrukvet">Artikel 2.7 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voor een omgevingsplanactiviteit danwel buitenplanse omgevingsplanactiviteit</text:p>
                </table:table-cell>
                <table:table-cell table:style-name="entry" table:number-rows-spanned="1" table:number-columns-spanned="1">
                  <text:p text:style-name="table_al">€ 485</text:p>
                </table:table-cell>
              </table:table-row>
            </table:table>
            <text:p text:style-name="table_bottom"/>
          </text:section>
          <text:p text:style-name="al">
          <text:span text:style-name="nadrukcur"/>
        </text:p>
          <text:p text:style-name="al">
          <text:span text:style-name="nadrukcur">Paragraaf 2.4 Activiteiten met betrekking tot cultureel erfgoed en werelderfgoed </text:span>
        </text:p>
          <text:p text:style-name="al"/>
          <text:section text:name="table_id1-3-2-4-98" text:style-name="table">
            <text:p text:style-name="table_top"/>
            <table:table table:style-name="tgroup">
              <table:table-column table:style-name="id1-3-2-4-98-1-1"/>
              <table:table-column table:style-name="id1-3-2-4-98-1-2"/>
              <table:table-row table:style-name="row">
                <table:table-cell table:style-name="entry" table:number-rows-spanned="1" table:number-columns-spanned="1">
                  <text:p text:style-name="table_al">
                    <text:span text:style-name="nadrukvet">Artikel 2.8 Omgevingsplanactiviteit: monumenten</text:span>
                    <text:span text:style-name="nadrukvet"> <text:span text:style-name="nadrukcur">(gereserveerd)</text:spa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9 Rijksmonumentenactiviteit</text:span>
                    <text:span text:style-name="nadrukvet">:<text:span text:style-name="nadrukcur"> (gereserveerd)</text:spa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0 Omgevingsplanactiviteit: sloopactiviteit in beschermd stads- of dorpsgezicht</text:span>
                    <text:span text:style-name="nadrukvet"> <text:span text:style-name="nadrukcur">(gereserveerd)</text:spa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1 Omgevingsplanactiviteit: overig cultureel erfgoed en werelderfgoed</text:span>
                    <text:span text:style-name="nadrukvet">
                      <text:span text:style-name="nadrukcur">(gereserveerd)</text:span>
                    </text:span>
                  </text:p>
                </table:table-cell>
                <table:table-cell table:style-name="entry" table:number-rows-spanned="1" table:number-columns-spanned="1"/>
              </table:table-row>
            </table:table>
            <text:p text:style-name="table_bottom"/>
          </text:section>
          <text:p text:style-name="al">
          <text:span text:style-name="nadrukcur"/>
        </text:p>
          <text:p text:style-name="al">
          <text:span text:style-name="nadrukcur">Paragraaf 2.5 Milieubelastende activiteiten</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2">
                  <text:p text:style-name="table_al">
                    <text:span text:style-name="nadrukvet">Artikel 2.12 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59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2.12 lid a als het gaat om een activiteit voor het installeren van een gesloten bodemenergiesysteem is een tarief verschuldigd van:</text:p>
                </table:table-cell>
                <table:table-cell table:style-name="entry" table:number-rows-spanned="1" table:number-columns-spanned="1">
                  <text:p text:style-name="table_al">€ 1.036</text:p>
                </table:table-cell>
              </table:table-row>
              <table:table-row table:style-name="row">
                <table:table-cell table:style-name="entry" table:number-rows-spanned="1" table:number-columns-spanned="2">
                  <text:p text:style-name="table_al">
                    <text:span text:style-name="nadrukvet">Artikel 2.13</text:span> <text:span text:style-name="nadrukvet">Overige milieubelastende activiteiten (afdeling 3.2 tot en met 3.9 Besluit activiteiten leefomgeving)</text:span></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88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7.1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ext:p text:style-name="table_al">€ 9.716</text:p>
                </table:table-cell>
              </table:table-row>
              <table:table-row table:style-name="row">
                <table:table-cell table:style-name="entry" table:number-rows-spanned="1" table:number-columns-spanned="2">
                  <text:p text:style-name="table_al">
                    <text:span text:style-name="nadrukvet">Artikel 2.14 Nutssector en industrie (afdeling 3.4 Besluit activiteiten leefomgeving)</text:span>
                    <text:span text:style-name="nadrukvet">
                      <text:span text:style-name="nadrukcur">(gereserveerd)</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5 Afvalbeheer (afdeling 3.5 Besluit activiteiten leefomgeving)</text:span>
                    <text:span text:style-name="nadrukvet">
                      <text:span text:style-name="nadrukcur">(gereserveerd)</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6 Agrarische sector (afdeling 3.6 Besluit activiteiten leefomgeving)</text:span>
                    <text:span text:style-name="nadrukvet">
                      <text:span text:style-name="nadrukcur">(gereserveerd)</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7 Dienstverlening, onderwijs en zorg (afdeling 3.7 Besluit activiteiten leefomgeving)</text:span>
                    <text:span text:style-name="nadrukvet"> <text:span text:style-name="nadrukcur">(gereserveerd)</text:spa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8 Transport, logistiek en ondersteuning daarvan (afdeling 3.8 Besluit actitiviteiten leefomgeving)</text:span>
                    <text:span text:style-name="nadrukvet"> <text:span text:style-name="nadrukcur">(gereserveerd)</text:spa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9 Sport en recreatie (afdeling 3.9 Besluit activiteiten leefomgeving)</text:span>
                    <text:span text:style-name="nadrukvet">
                      <text:span text:style-name="nadrukcur">(gereserveerd)</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0 Samenloop van milieubelastende activiteit</text:span>
                    <text:span text:style-name="nadrukvet">en</text:span>
                    <text:span text:style-name="nadrukvet"> <text:span text:style-name="nadrukcur">(gereserveerd)</text:span></text:span>
                  </text:p>
                </table:table-cell>
                <table:table-cell table:style-name="entry" table:number-rows-spanned="1" table:number-columns-spanned="1"/>
              </table:table-row>
            </table:table>
            <text:p text:style-name="table_bottom"/>
          </text:section>
          <text:p text:style-name="al">
          <text:span text:style-name="nadrukcur"/>
        </text:p>
          <text:p text:style-name="al">
          <text:span text:style-name="nadrukcur">Paragraaf 2.6 Lozingsactiviteiten</text:span>
        </text:p>
          <text:p text:style-name="al"/>
          <text:section text:name="table_id1-3-2-4-106" text:style-name="table">
            <text:p text:style-name="table_top"/>
            <table:table table:style-name="tgroup">
              <table:table-column table:style-name="id1-3-2-4-106-1-1"/>
              <table:table-column table:style-name="id1-3-2-4-106-1-2"/>
              <table:table-row table:style-name="row">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ext:span text:style-name="nadrukvet">Artikel 2.22 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00</text:p>
                </table:table-cell>
              </table:table-row>
            </table:table>
            <text:p text:style-name="table_bottom"/>
          </text:section>
          <text:p text:style-name="al">
          <text:span text:style-name="nadrukcur"/>
        </text:p>
          <text:p text:style-name="al">
          <text:span text:style-name="nadrukcur">Paragraaf 2.7 Aanlegactiviteiten</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2">
                  <text:p text:style-name="table_al">
                    <text:span text:style-name="nadrukvet">Artikel 2.23 Omgevingsplanactiviteit: opbreken en graven</text:span>
                    <text:span text:style-name="nadrukvet"> <text:span text:style-name="nadrukcur">(gereserveerd)</text:spa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4 Omgevingsplanactiviteit: overige activiteiten beperkingengebied leidingen, landschapselement en aardkundige waarde</text:span>
                    <text:span text:style-name="nadrukvet"> <text:span text:style-name="nadrukcur">(gereserveerd)</text:spa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5 Omgevingsplanactiviteit: geluid weg</text:span>
                    <text:span text:style-name="nadrukvet"> <text:span text:style-name="nadrukcur">(gereserveerd)</text:spa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6 Omgevingsplanactiviteit: aanleggen of veranderen weg </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2">
                  <text:p text:style-name="table_al">
                    <text:span text:style-name="nadrukvet">Artikel 2.27 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als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2">
                  <text:p text:style-name="table_al">
                    <text:span text:style-name="nadrukvet">Artikel 2.28 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buitenplanse omgevingsplanactiviteit:</text:p>
                </table:table-cell>
                <table:table-cell table:style-name="entry" table:number-rows-spanned="1" table:number-columns-spanned="1">
                  <text:p text:style-name="table_al">€ 492</text:p>
                </table:table-cell>
              </table:table-row>
            </table:table>
            <text:p text:style-name="table_bottom"/>
          </text:section>
          <text:p text:style-name="al">
          <text:span text:style-name="nadrukcur"/>
        </text:p>
          <text:p text:style-name="al">
          <text:span text:style-name="nadrukcur">Paragraaf 2.8 Overige activiteiten</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entry" table:number-rows-spanned="1" table:number-columns-spanned="3">
                  <text:p text:style-name="table_al">
                    <text:span text:style-name="nadrukvet">Artikel 2.29 Omgevingsplanactiviteit: alarminstallatie</text:span>
                    <text:span text:style-name="nadrukvet">
                      <text:span text:style-name="nadrukcur">(gereserveerd)</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0 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de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3">
                  <text:p text:style-name="table_al">
                    <text:span text:style-name="nadrukvet">Artikel 2.31 Omgevingsplanactiviteit: reclame</text:span>
                    <text:span text:style-name="nadrukvet"> <text:span text:style-name="nadrukcur">(gereserveerd)</text:span></text:spa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2 Omgevingsplanactiviteit: [opslag van roerende zaken OF objecten plaatsen op de weg]</text:span>
                    <text:span text:style-name="nadrukvet"> <text:span text:style-name="nadrukcur">(gereserveerd)</text:span></text:spa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3 Omgevingsplanactiviteit: standplaatsen</text:span>
                    <text:span text:style-name="nadrukvet">
                      <text:span text:style-name="nadrukcur"> (gereserveerd)</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4a Omgevingsplanactiviteit: geluidwaarde</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betreffende het vaststellen van een hogere geluidwaarde als bedoeld in het Besluit kwaliteit leefomgeving</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3">
                  <text:p text:style-name="table_al">
                    <text:span text:style-name="nadrukvet">Artikel 2.34b Andere activ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3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text:p>
                </table:table-cell>
                <table:table-cell table:style-name="entry" table:number-rows-spanned="1" table:number-columns-spanned="1">
                  <text:p text:style-name="table_al">€ 534</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34</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534</text:p>
                </table:table-cell>
              </table:table-row>
            </table:table>
            <text:p text:style-name="table_bottom"/>
          </text:section>
          <text:p text:style-name="al">
          <text:span text:style-name="nadrukcur"/>
        </text:p>
          <text:p text:style-name="al">
          <text:span text:style-name="nadrukcur">Paragraaf 2.9 Maatwerkvoorschriften</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2">
                  <text:p text:style-name="table_al">
                    <text:span text:style-name="nadrukvet">Artikel 2.35 Maatwerkvoorschriften bij bouwactiviteiten</text:span>
                    <text:span text:style-name="nadrukvet"> <text:span text:style-name="nadrukcur">(gereserveerd)</text:spa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6 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Bij een aanvraag om maatwerkvoorschrift(en) of een vergunningvoorschrift krachtens artikel 4.5 van de Omgevingswet bedraagt het tarief bij:</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aatwerkvoorschrift:</text:p>
                </table:table-cell>
                <table:table-cell table:style-name="entry" table:number-rows-spanned="1" table:number-columns-spanned="1">
                  <text:p text:style-name="table_al">€ 2.59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of meer maatwerkvoorschriften, in afwijking van artikel 2.3, tweede lid, de som van het tarief onder a en per extra maatwerkvoorschrift:</text:p>
                </table:table-cell>
                <table:table-cell table:style-name="entry" table:number-rows-spanned="1" table:number-columns-spanned="1">
                  <text:p text:style-name="table_al">€ 1.296</text:p>
                </table:table-cell>
              </table:table-row>
              <table:table-row table:style-name="row">
                <table:table-cell table:style-name="entry" table:number-rows-spanned="1" table:number-columns-spanned="2">
                  <text:p text:style-name="table_al">
                    <text:span text:style-name="nadrukvet">Artikel 2.37 Maatwerkvoorschriften bij overige activiteiten</text:span>
                    <text:span text:style-name="nadrukvet">
                      <text:span text:style-name="nadrukcur">(gereserveerd)</text:span>
                    </text:span>
                  </text:p>
                </table:table-cell>
                <table:table-cell table:style-name="entry" table:number-rows-spanned="1" table:number-columns-spanned="1"/>
              </table:table-row>
            </table:table>
            <text:p text:style-name="table_bottom"/>
          </text:section>
          <text:p text:style-name="al">
          <text:span text:style-name="nadrukcur"/>
        </text:p>
          <text:p text:style-name="al">
          <text:span text:style-name="nadrukcur">Paragraaf 2.10 Gelijkwaardigheid</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2">
                  <text:p text:style-name="table_al">
                    <text:span text:style-name="nadrukvet">Artikel 2.38 Gelijkwaardige maatregel</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2.591</text:p>
                </table:table-cell>
              </table:table-row>
            </table:table>
            <text:p text:style-name="table_bottom"/>
          </text:section>
          <text:p text:style-name="al">
          <text:span text:style-name="nadrukcur"/>
        </text:p>
          <text:p text:style-name="al">
          <text:span text:style-name="nadrukcur">Paragraaf 2.11 Overige tarieven</text:span>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2">
                  <text:p text:style-name="table_al">
                    <text:span text:style-name="nadrukvet">Artikel 2.39 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2">
                  <text:p text:style-name="table_al">
                    <text:span text:style-name="nadrukvet">Artikel 2.40 Wijzig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tenzij als gevolg van een, naar de omstandigheden beoordeeld, sprake is van een geringe wijziging in het project dan is een tarief van toepassing va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overschrijven van een omgevingsvergunning is een tarief verschuldigd van:</text:p>
                </table:table-cell>
                <table:table-cell table:style-name="entry" table:number-rows-spanned="1" table:number-columns-spanned="1">
                  <text:p text:style-name="table_al">€ 55</text:p>
                </table:table-cell>
              </table:table-row>
              <table:table-row table:style-name="row">
                <table:table-cell table:style-name="entry" table:number-rows-spanned="1" table:number-columns-spanned="2">
                  <text:p text:style-name="table_al">
                    <text:span text:style-name="nadrukvet">Artikel 2.41 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2">
                  <text:p text:style-name="table_al">Voor het in behandeling nemen van een aanvraag om wijziging van voorschriften van een omgevingsvergunning is een tarief verschuldigd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milieubelastende activiteit:</text:p>
                </table:table-cell>
                <table:table-cell table:style-name="entry" table:number-rows-spanned="1" table:number-columns-spanned="1">
                  <text:p text:style-name="table_al">€ 2.59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overige activiteite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2">
                  <text:p text:style-name="table_al">
                    <text:span text:style-name="nadrukvet">Artikel 2.42 Intrekken omgevingsvergunning</text:span>
                    <text:span text:style-name="nadrukvet">
                      <text:span text:style-name="nadrukcur">(gereserveerd)</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3 Beoordeling aanvullende gegevens</text:span>
                    <text:span text:style-name="nadrukvet">
                      <text:span text:style-name="nadrukcur">(gereserveerd)</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4 Beoordeling onderzoeksrapporten</text:span>
                  </text:p>
                </table:table-cell>
                <table:table-cell table:style-name="entry" table:number-rows-spanned="1" table:number-columns-spanned="1"/>
              </table:table-row>
              <table:table-row table:style-name="row">
                <table:table-cell table:style-name="entry"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5 Wijzigen van het omgevingspla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wijzigen van het omgevingsplan, tenzij op andere wijze kostenverhaal is overeengekomen:</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2">
                  <text:p text:style-name="table_al">
                    <text:span text:style-name="nadrukvet">Artikel 2.46a M.E.R.</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aanvraag voor de toetsin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aanmeldnotitie m.e.r. door het bevoegd gezag:</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vormvrije m.e.r. beoordeling door het bevoegd gezag:</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2">
                  <text:p text:style-name="table_al">
                    <text:span text:style-name="nadrukvet">Artikel 2.46b Niet genoemd besluit op aanvraag</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40</text:p>
                </table:table-cell>
              </table:table-row>
            </table:table>
            <text:p text:style-name="table_bottom"/>
          </text:section>
          <text:p text:style-name="al"/>
          <text:p text:style-name="al">
          <text:span text:style-name="nadrukcur">Paragraaf 2.12 Modaliteiten</text:span>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column table:style-name="id1-3-2-4-130-1-5"/>
              <table:table-row table:style-name="row">
                <table:table-cell table:style-name="entry" table:number-rows-spanned="1" table:number-columns-spanned="4">
                  <text:p text:style-name="table_al">
                    <text:span text:style-name="nadrukvet">Artikel 2.47 Achteraf ingediende aanvraag</text:span>
                  </text:p>
                </table:table-cell>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4">
                  <text:p text:style-name="table_al">met een minimum van € 100,00 en een maximum van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4">
                  <text:p text:style-name="table_al">
                    <text:span text:style-name="nadrukvet">Artikel 2.48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sprake is van een milieubelastende activiteit:</text:p>
                </table:table-cell>
                <table:table-cell table:style-name="entry" table:number-rows-spanned="1" table:number-columns-spanned="1">
                  <text:p text:style-name="table_al">€ 3.239</text:p>
                </table:table-cell>
              </table:table-row>
              <table:table-row table:style-name="row">
                <table:table-cell table:style-name="entry" table:number-rows-spanned="1" table:number-columns-spanned="4">
                  <text:p text:style-name="table_al">
                    <text:span text:style-name="nadrukvet">Artikel 2.49 Beoordeling onderzoeksrapporten</text:span>
                  </text:p>
                </table:table-cell>
                <table:table-cell table:style-name="entry" table:number-rows-spanned="1" table:number-columns-spanned="1"/>
              </table:table-row>
              <table:table-row table:style-name="row">
                <table:table-cell table:style-name="entry"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43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 21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de beoordeling van en archeologisch inventariserend onderzoek</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oor de beoordeling van een programma van eisen van opgraving</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voor de beoordeling van een geluid- of luchtrapport betreffende de geluid- of luchtbelasting:</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voor de beoordeling van een ecologisch onderzoeksrapport:</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3">
                  <text:p text:style-name="table_al">voor de beoordeling van een flora- en fauna onderzoeksrapport:</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3">
                  <text:p text:style-name="table_al">voor de beoordeling van een milieueffectrapportage (MER):</text:p>
                </table:table-cell>
                <table:table-cell table:style-name="entry" table:number-rows-spanned="1" table:number-columns-spanned="1">
                  <text:p text:style-name="table_al">€ 7.773</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3">
                  <text:p text:style-name="table_al">voor de beoordeling van een Aeriusberekening:</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3">
                  <text:p text:style-name="table_al">voor de beoordeling van een niet in de voorgaande onderdelen genoemd rappor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4">
                  <text:p text:style-name="table_al">
                    <text:span text:style-name="nadrukvet">Artikel 2.50 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2">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anaf € 1 tot en met € 500.000 met 0,08% van de bouwkosten met een minimum van</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anaf € 500.001 tot en met € 1.000.000 </text:p>
                </table:table-cell>
                <table:table-cell table:style-name="entry" table:number-rows-spanned="1" table:number-columns-spanned="1">
                  <text:p text:style-name="table_al">€ 47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anaf € 1.000.001 tot en met € 1.500.000</text:p>
                </table:table-cell>
                <table:table-cell table:style-name="entry" table:number-rows-spanned="1" table:number-columns-spanned="1">
                  <text:p text:style-name="table_al">€ 5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anaf € 1.500.001 tot en met € 2.000.000</text:p>
                </table:table-cell>
                <table:table-cell table:style-name="entry" table:number-rows-spanned="1" table:number-columns-spanned="1">
                  <text:p text:style-name="table_al">€ 68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anaf € 2.000.001 tot en met € 2.500.000</text:p>
                </table:table-cell>
                <table:table-cell table:style-name="entry" table:number-rows-spanned="1" table:number-columns-spanned="1">
                  <text:p text:style-name="table_al">€ 79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vanaf € 2.500.001 tot en met € 5.000.000</text:p>
                </table:table-cell>
                <table:table-cell table:style-name="entry" table:number-rows-spanned="1" table:number-columns-spanned="1">
                  <text:p text:style-name="table_al">€ 95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vanaf € 5.000.001 of meer</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2">
                  <text:p text:style-name="table_al">voor een advies van de GGD met inbegrip van de beoordel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2">
                  <text:p text:style-name="table_al">voor een advies van de agrarische commissie, met inbegrip van de beoordeling:</text:p>
                </table:table-cell>
                <table:table-cell table:style-name="entry" table:number-rows-spanned="1" table:number-columns-spanned="1">
                  <text:p text:style-name="table_al">€ 853</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2">
                  <text:p text:style-name="table_al">Voor een advies van de Commissie voor de milieueffectrapportage: het bedrag dat deze commissie in rekening brengt op grond van de door de minister van Infrastructuur en Waterstaat goedgekeurde tariefstell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2">
                  <text:p text:style-name="table_al">voor een advies in andere gevallen dan bedoeld in de onderdelen 1 tot en met 4: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een begroting als bedoeld onder punt a, onderdeel 5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2.51 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Het bedrag bedoeld onder punt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cur">Paragraaf 2.13 Vermindering</text:span>
        </text:p>
          <text:p text:style-name="al"/>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2">
                  <text:p text:style-name="table_al">
                    <text:span text:style-name="nadrukvet">Artikel 2.52 Vermindering na omgevingsoverleg</text:span>
                  </text:p>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van de voor het omgevingsoverleg geheven leges voor wat betreft de regionale omgevingstafel</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toepassing van het eerste lid wordt de aanvraag om een omgevingsvergunning gedaan:</text:p>
                  <text:p text:style-name="table_al">voor dezelfde activiteit of activiteiten als waarop het omgevingsoverleg betrekking had;</text:p>
                  <text:p text:style-name="table_al">in overeenstemming met de uitkomsten van het omgevingsoverleg; en</text:p>
                  <text:p text:style-name="table_al">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3 Vermindering bij meervoudige aanvraag</text:span>
                    <text:span text:style-name="nadrukvet"> <text:span text:style-name="nadrukcur">(gereserveerd)</text:span></text:span>
                  </text:p>
                </table:table-cell>
                <table:table-cell table:style-name="entry" table:number-rows-spanned="1" table:number-columns-spanned="1"/>
              </table:table-row>
            </table:table>
            <text:p text:style-name="table_bottom"/>
          </text:section>
          <text:p text:style-name="al">
          <text:span text:style-name="nadrukcur"/>
        </text:p>
          <text:p text:style-name="al">
          <text:span text:style-name="nadrukcur">Paragraaf 2.14 Teruggaaf</text:span>
        </text:p>
          <text:p text:style-name="al"/>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5 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bij gehele of gedeeltelijke intrekking na de indiening van de aanvraag, voordat de ontvankelijkheidstoets is afgerond en nog geen besluit op de aanvraag is genom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bij gehele of gedeeltelijke intrekking na de indiening van de aanvraag, nadat de ontvankelijkheidstoets is afgerond en nog geen besluit op de aanvraag is genom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na de indiening van de aanvraag, voordat de ontvankelijkheidstoets is afgerond en nog geen besluit op de aanvraag is genom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na de indiening van de aanvraag, nadat de ontvankelijkheidstoets is afgerond en nog geen besluit op de aanvraag is genom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able:table-row>
              <table:table-row table:style-name="row">
                <table:table-cell table:style-name="entry" table:number-rows-spanned="1" table:number-columns-spanned="2">
                  <text:p text:style-name="table_al">Een bedrag minder dan € 50,00 wordt niet teruggegeven.</text:p>
                </table:table-cell>
                <table:table-cell table:style-name="entry"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p text:style-name="al"/>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 voor zover het een kleinschalige recreatieve activiteit betref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wijziging van een vergunning tot het exploiteren van een openbare inrichting als bedoeld in artikel 2:28 van de Algemene plaatselijke verordening:</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tot het verkrijgen van een vergunning voor het uitoefenen van een bedrijf zoals bedoeld in artikel 2.40i van de Algemene plaatselijke verorden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tot het wijzigen van een leidinggevende op een vergunning op grond van de Alcoholwe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100</text:p>
                </table:table-cell>
              </table:table-row>
            </table:table>
            <text:p text:style-name="table_bottom"/>
          </text:section>
          <text:p text:style-name="al"/>
          <text:p text:style-name="al">
          <text:span text:style-name="nadrukcur">Paragraaf 3.2 Seksbedrijven</text:span>
        </text:p>
          <text:p text:style-name="al"/>
          <text:section text:name="table_id1-3-2-4-148" text:style-name="table">
            <text:p text:style-name="table_top"/>
            <table:table table:style-name="tgroup">
              <table:table-column table:style-name="id1-3-2-4-148-1-1"/>
              <table:table-column table:style-name="id1-3-2-4-148-1-2"/>
              <table:table-row table:style-name="row">
                <table:table-cell table:style-name="entry" table:number-rows-spanned="1" table:number-columns-spanned="1">
                  <text:p text:style-name="table_al">
                    <text:span text:style-name="nadrukvet">Artikel 3.3 Vergunning sek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of verlenging van een vergunning voor een seksbedrijf of escortbedrijf als bedoeld in artikel 3:3 van de Algemene plaatselijke verorden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span text:style-name="nadrukvet">Artikel 3.4 Wijzigen vergunning sek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wijziging van een in artikel 3.3 bedoelde vergunning:</text:p>
                </table:table-cell>
                <table:table-cell table:style-name="entry" table:number-rows-spanned="1" table:number-columns-spanned="1">
                  <text:p text:style-name="table_al"> € 500</text:p>
                </table:table-cell>
              </table:table-row>
            </table:table>
            <text:p text:style-name="table_bottom"/>
          </text:section>
          <text:p text:style-name="al"/>
          <text:p text:style-name="al">
          <text:span text:style-name="nadrukcur">Paragraaf 3.3 Winkeltijdenwet</text:span>
        </text:p>
          <text:p text:style-name="al"/>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entry" table:number-rows-spanned="1" table:number-columns-spanned="2">
                  <text:p text:style-name="table_al">
                    <text:span text:style-name="nadrukvet">Artikel 3.5 Ontheffing winkeltijd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ontheffing op grond van artikel 3 van de Verordening winkeltijden gemeente Steenbergen 2014: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estemming om een in de vorige onderdelen bedoelde ontheffing over te dragen aan een ande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intrekken of wijzigen van een in de vorige onderdelen bedoelde ontheffing:</text:p>
                </table:table-cell>
                <table:table-cell table:style-name="entry" table:number-rows-spanned="1" table:number-columns-spanned="1">
                  <text:p text:style-name="table_al">€ 200</text:p>
                </table:table-cell>
              </table:table-row>
            </table:table>
            <text:p text:style-name="table_bottom"/>
          </text:section>
          <text:p text:style-name="al"/>
          <text:p text:style-name="al">
          <text:span text:style-name="nadrukcur">Paragraaf 3.4 Organiseren evenement of markt</text:span>
        </text:p>
          <text:p text:style-name="al"/>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entry" table:number-rows-spanned="1" table:number-columns-spanned="2">
                  <text:p text:style-name="table_al">
                    <text:span text:style-name="nadrukvet">Artikel 3.6 Organiseren evenement</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gunning voor het organiseren van een evenement als bedoeld in artikel 2.25, eerste lid, van de Algemene plaatselijke verordening (evenementenvergunning) indien deze digitaal wordt aangevraagd:</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vergunning voor het organiseren van een periodiek terugkerend evenement als bedoeld in artikel 2.25, negende lid, van de Algemene plaatselijke verordening (evenementenvergunning):</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2">
                  <text:p text:style-name="table_al">
                    <text:span text:style-name="nadrukvet">Artikel 3.7 Organiseren markt</text:span>
                    <text:span text:style-name="nadrukvet"> <text:span text:style-name="nadrukcur">(gereserveerd)</text:span></text:span>
                  </text:p>
                </table:table-cell>
                <table:table-cell table:style-name="entry" table:number-rows-spanned="1" table:number-columns-spanned="1"/>
              </table:table-row>
            </table:table>
            <text:p text:style-name="table_bottom"/>
          </text:section>
          <text:p text:style-name="al"/>
          <text:p text:style-name="al">
          <text:span text:style-name="nadrukcur">Paragraaf 3.5 Standplaatsen</text:span>
        </text:p>
          <text:p text:style-name="al"/>
          <text:section text:name="table_id1-3-2-4-160" text:style-name="table">
            <text:p text:style-name="table_top"/>
            <table:table table:style-name="tgroup">
              <table:table-column table:style-name="id1-3-2-4-160-1-1"/>
              <table:table-column table:style-name="id1-3-2-4-160-1-2"/>
              <table:table-row table:style-name="row">
                <table:table-cell table:style-name="entry" table:number-rows-spanned="1" table:number-columns-spanned="1">
                  <text:p text:style-name="table_al">
                    <text:span text:style-name="nadrukvet">Artikel 3.8 Marktstandplaatsvergunningen en andere vergunningen op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aste standplaatsvergunning als bedoeld in artikel 3, eerste lid van de Marktverordening gemeente Steenbergen 2013:</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ext:span text:style-name="nadrukvet">Artikel 3.9 Overige administratieve dienstverlening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overschrijving van een vaste-standplaatsvergunning op naam van een ander als bedoeld in artikel 5 van de Marktverordening gemeente Steenbergen 2013:</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span text:style-name="nadrukvet">
                      <text:span text:style-name="nadrukcur">Artikel 3.10 Losse standplaatsen</text:span>
                    </text:span>
                    <text:span text:style-name="nadrukvet">
                      <text:span text:style-name="nadrukcur"> (gereserveerd)</text:span>
                    </text:span>
                  </text:p>
                </table:table-cell>
                <table:table-cell table:style-name="entry" table:number-rows-spanned="1" table:number-columns-spanned="1"/>
              </table:table-row>
            </table:table>
            <text:p text:style-name="table_bottom"/>
          </text:section>
          <text:p text:style-name="al"/>
          <text:p text:style-name="al">
          <text:span text:style-name="nadrukcur">Paragraaf 3.6 Huisvestingswet 2014 [en Wet goed verhuurderschap] (gereserveerd)</text:span>
        </text:p>
          <text:p text:style-name="al"/>
          <text:p text:style-name="al">
          <text:span text:style-name="nadrukcur">Paragraaf 3.7 In dit hoofdstuk niet benoemd besluit</text:span>
        </text:p>
          <text:p text:style-name="al"/>
          <text:section text:name="table_id1-3-2-4-166" text:style-name="table">
            <text:p text:style-name="table_top"/>
            <table:table table:style-name="tgroup">
              <table:table-column table:style-name="id1-3-2-4-166-1-1"/>
              <table:table-column table:style-name="id1-3-2-4-166-1-2"/>
              <table:table-column table:style-name="id1-3-2-4-166-1-3"/>
              <table:table-row table:style-name="row">
                <table:table-cell table:style-name="entry" table:number-rows-spanned="1" table:number-columns-spanned="2">
                  <text:p text:style-name="table_al">
                    <text:span text:style-name="nadrukvet">Artikel 3.19 Niet benoemd besluit op aanvraag</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in exploitatie nemen van een kindercentrum, peuterspeelzaal of gastouderbureau of (voorziening voor) het bieden van gastouderopvang: </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 een andere, in dit hoofdstuk niet benoemde vergunning, ontheffing of andere beschikking: </text:p>
                </table:table-cell>
                <table:table-cell table:style-name="entry" table:number-rows-spanned="1" table:number-columns-spanned="1">
                  <text:p text:style-name="table_al">€ 100</text:p>
                </table:table-cell>
              </table:table-row>
            </table:table>
            <text:p text:style-name="table_bottom"/>
          </text:section>
          <text:p text:style-name="al"/>
          <text:p text:style-name="al">Steenbergen, 14 december 2023, </text:p>
          <text:p text:style-name="al"/>
          <text:p text:style-name="al"> De raad voornoemd, </text:p>
          <text:p text:style-name="al"/>
          <text:p text:style-name="al">de griffier, de voorzitter, </text:p>
          <text:p text:style-name="al"/>
          <text:p text:style-name="al"/>
          <text:p text:style-name="al">R.A.J. Defilet, MA R.P. van den Belt, MBA</text:p>
          <text:p text:style-name="al"/>
          <text:p text:style-name="al"/>
        </text:section>
        <text:section text:name="bijlage_id1-3-2-5" text:style-name="bijlage">
          <text:p text:style-name="bijlage_top"/>
          <text:p text:style-name="artikel_kop_titel"><text:span text:style-name="label"> Eenheidsprijzenlijst  behorende bij de Legesverordening Steenbergen 2024</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2">
                  <text:p text:style-name="table_al">
                    <text:span text:style-name="nadrukvet">1. Wo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ijtjeswoning</text:p>
                </table:table-cell>
                <table:table-cell table:style-name="entry" table:number-rows-spanned="1" table:number-columns-spanned="1">
                  <text:p text:style-name="table_al">per m3</text:p>
                </table:table-cell>
                <table:table-cell table:style-name="entry" table:number-rows-spanned="1" table:number-columns-spanned="1">
                  <text:p text:style-name="table_al">€ 24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lf vrijstaande woningen </text:p>
                </table:table-cell>
                <table:table-cell table:style-name="entry" table:number-rows-spanned="1" table:number-columns-spanned="1">
                  <text:p text:style-name="table_al">per m3</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per m3</text:p>
                </table:table-cell>
                <table:table-cell table:style-name="entry" table:number-rows-spanned="1" table:number-columns-spanned="1">
                  <text:p text:style-name="table_al">€ 32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per m3</text:p>
                </table:table-cell>
                <table:table-cell table:style-name="entry" table:number-rows-spanned="1" table:number-columns-spanned="1">
                  <text:p text:style-name="table_al">€ 35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per m3</text:p>
                </table:table-cell>
                <table:table-cell table:style-name="entry" table:number-rows-spanned="1" table:number-columns-spanned="1">
                  <text:p text:style-name="table_al">€ 22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per m3</text:p>
                </table:table-cell>
                <table:table-cell table:style-name="entry" table:number-rows-spanned="1" table:number-columns-spanned="1">
                  <text:p text:style-name="table_al">€ 22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per m3</text:p>
                </table:table-cell>
                <table:table-cell table:style-name="entry" table:number-rows-spanned="1" table:number-columns-spanned="1">
                  <text:p text:style-name="table_al">€ 221</text:p>
                </table:table-cell>
              </table:table-row>
              <table:table-row table:style-name="row">
                <table:table-cell table:style-name="entry" table:number-rows-spanned="1" table:number-columns-spanned="2">
                  <text:p text:style-name="table_al">
                    <text:span text:style-name="nadrukvet">2. Woninguitbreidingen en verbouw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per m3</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breiding bergruimte garage</text:p>
                </table:table-cell>
                <table:table-cell table:style-name="entry" table:number-rows-spanned="1" table:number-columns-spanned="1">
                  <text:p text:style-name="table_al">per m3</text:p>
                </table:table-cell>
                <table:table-cell table:style-name="entry" table:number-rows-spanned="1" table:number-columns-spanned="1">
                  <text:p text:style-name="table_al">€ 14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per m3</text:p>
                </table:table-cell>
                <table:table-cell table:style-name="entry" table:number-rows-spanned="1" table:number-columns-spanned="1">
                  <text:p text:style-name="table_al">€ 30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per m2</text:p>
                </table:table-cell>
                <table:table-cell table:style-name="entry" table:number-rows-spanned="1" table:number-columns-spanned="1">
                  <text:p text:style-name="table_al">€ 66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per m3</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per m1</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per m2</text:p>
                </table:table-cell>
                <table:table-cell table:style-name="entry" table:number-rows-spanned="1" table:number-columns-spanned="1">
                  <text:p text:style-name="table_al">€ 686</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per m2</text:p>
                </table:table-cell>
                <table:table-cell table:style-name="entry" table:number-rows-spanned="1" table:number-columns-spanned="1">
                  <text:p text:style-name="table_al">€ 136</text:p>
                </table:table-cell>
              </table:table-row>
              <table:table-row table:style-name="row">
                <table:table-cell table:style-name="entry" table:number-rows-spanned="1" table:number-columns-spanned="2">
                  <text:p text:style-name="table_al">
                    <text:span text:style-name="nadrukvet">3. Bijge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per m3</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rging /garage met kapkonstructie</text:p>
                </table:table-cell>
                <table:table-cell table:style-name="entry" table:number-rows-spanned="1" table:number-columns-spanned="1">
                  <text:p text:style-name="table_al">per m3</text:p>
                </table:table-cell>
                <table:table-cell table:style-name="entry" table:number-rows-spanned="1" table:number-columns-spanned="1">
                  <text:p text:style-name="table_al">€ 14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per m2</text:p>
                </table:table-cell>
                <table:table-cell table:style-name="entry" table:number-rows-spanned="1" table:number-columns-spanned="1">
                  <text:p text:style-name="table_al">€ 182</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per m2</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per m3</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2">
                  <text:p text:style-name="table_al">
                    <text:span text:style-name="nadrukvet">4. Straatmeubilai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per m1</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per m1</text:p>
                </table:table-cell>
                <table:table-cell table:style-name="entry" table:number-rows-spanned="1" table:number-columns-spanned="1">
                  <text:p text:style-name="table_al">€ 142</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per stuk</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per m1</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Gaashekwerk</text:p>
                </table:table-cell>
                <table:table-cell table:style-name="entry" table:number-rows-spanned="1" table:number-columns-spanned="1">
                  <text:p text:style-name="table_al">per m1</text:p>
                </table:table-cell>
                <table:table-cell table:style-name="entry" table:number-rows-spanned="1" table:number-columns-spanned="1">
                  <text:p text:style-name="table_al">€ 57</text:p>
                </table:table-cell>
              </table:table-row>
              <table:table-row table:style-name="row">
                <table:table-cell table:style-name="entry" table:number-rows-spanned="1" table:number-columns-spanned="2">
                  <text:p text:style-name="table_al">
                    <text:span text:style-name="nadrukvet">5. Bedrijfshall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metselde wandconstruc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drijfshal tot en met 3m hoog</text:p>
                </table:table-cell>
                <table:table-cell table:style-name="entry" table:number-rows-spanned="1" table:number-columns-spanned="1">
                  <text:p text:style-name="table_al">per m3</text:p>
                </table:table-cell>
                <table:table-cell table:style-name="entry" table:number-rows-spanned="1" table:number-columns-spanned="1">
                  <text:p text:style-name="table_al">€ 114</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drijfshal boven de 3m hoog</text:p>
                </table:table-cell>
                <table:table-cell table:style-name="entry" table:number-rows-spanned="1" table:number-columns-spanned="1">
                  <text:p text:style-name="table_al">per m3</text:p>
                </table:table-cell>
                <table:table-cell table:style-name="entry" table:number-rows-spanned="1" table:number-columns-spanned="1">
                  <text:p text:style-name="table_al">€ 68</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per m2</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drijfskantoor in de hal extra</text:p>
                </table:table-cell>
                <table:table-cell table:style-name="entry" table:number-rows-spanned="1" table:number-columns-spanned="1">
                  <text:p text:style-name="table_al">per m3</text:p>
                </table:table-cell>
                <table:table-cell table:style-name="entry" table:number-rows-spanned="1" table:number-columns-spanned="1">
                  <text:p text:style-name="table_al">€ 233</text:p>
                </table:table-cell>
              </table:table-row>
              <table:table-row table:style-name="row">
                <table:table-cell table:style-name="entry" table:number-rows-spanned="1" table:number-columns-spanned="2">
                  <text:p text:style-name="table_al">
                    <text:span text:style-name="nadrukvet">6. Systeembou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per m3</text:p>
                </table:table-cell>
                <table:table-cell table:style-name="entry" table:number-rows-spanned="1" table:number-columns-spanned="1">
                  <text:p text:style-name="table_al">€ 68</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al hoogte tussen 6 tot en met 9m</text:p>
                </table:table-cell>
                <table:table-cell table:style-name="entry" table:number-rows-spanned="1" table:number-columns-spanned="1">
                  <text:p text:style-name="table_al">per m3</text:p>
                </table:table-cell>
                <table:table-cell table:style-name="entry" table:number-rows-spanned="1" table:number-columns-spanned="1">
                  <text:p text:style-name="table_al">€ 57</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al hoger dan 9 m, opp. kleiner dan 10.000 m2</text:p>
                </table:table-cell>
                <table:table-cell table:style-name="entry" table:number-rows-spanned="1" table:number-columns-spanned="1">
                  <text:p text:style-name="table_al">per m3</text:p>
                </table:table-cell>
                <table:table-cell table:style-name="entry" table:number-rows-spanned="1" table:number-columns-spanned="1">
                  <text:p text:style-name="table_al">€ 51</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al hoger dan 9 m, opp. groter dan 10.000 m2</text:p>
                </table:table-cell>
                <table:table-cell table:style-name="entry" table:number-rows-spanned="1" table:number-columns-spanned="1">
                  <text:p text:style-name="table_al">per m3</text:p>
                </table:table-cell>
                <table:table-cell table:style-name="entry" table:number-rows-spanned="1" table:number-columns-spanned="1">
                  <text:p text:style-name="table_al">€ 46</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per m2</text:p>
                </table:table-cell>
                <table:table-cell table:style-name="entry" table:number-rows-spanned="1" table:number-columns-spanned="1">
                  <text:p text:style-name="table_al">€ 97</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per m2</text:p>
                </table:table-cell>
                <table:table-cell table:style-name="entry" table:number-rows-spanned="1" table:number-columns-spanned="1">
                  <text:p text:style-name="table_al">€ 178</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Open loods</text:p>
                </table:table-cell>
                <table:table-cell table:style-name="entry" table:number-rows-spanned="1" table:number-columns-spanned="1">
                  <text:p text:style-name="table_al">per m2</text:p>
                </table:table-cell>
                <table:table-cell table:style-name="entry" table:number-rows-spanned="1" table:number-columns-spanned="1">
                  <text:p text:style-name="table_al">€ 148</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per m3</text:p>
                </table:table-cell>
                <table:table-cell table:style-name="entry" table:number-rows-spanned="1" table:number-columns-spanned="1">
                  <text:p text:style-name="table_al">€ 233</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Romney loods</text:p>
                </table:table-cell>
                <table:table-cell table:style-name="entry" table:number-rows-spanned="1" table:number-columns-spanned="1">
                  <text:p text:style-name="table_al">per m3</text:p>
                </table:table-cell>
                <table:table-cell table:style-name="entry" table:number-rows-spanned="1" table:number-columns-spanned="1">
                  <text:p text:style-name="table_al">€ 32</text:p>
                </table:table-cell>
              </table:table-row>
              <table:table-row table:style-name="row">
                <table:table-cell table:style-name="entry" table:number-rows-spanned="1" table:number-columns-spanned="2">
                  <text:p text:style-name="table_al">
                    <text:span text:style-name="nadrukvet">7. Overige ge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Kantoor</text:p>
                </table:table-cell>
                <table:table-cell table:style-name="entry" table:number-rows-spanned="1" table:number-columns-spanned="1">
                  <text:p text:style-name="table_al">per m3</text:p>
                </table:table-cell>
                <table:table-cell table:style-name="entry" table:number-rows-spanned="1" table:number-columns-spanned="1">
                  <text:p text:style-name="table_al">€ 329</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Showroom</text:p>
                </table:table-cell>
                <table:table-cell table:style-name="entry" table:number-rows-spanned="1" table:number-columns-spanned="1">
                  <text:p text:style-name="table_al">per m3</text:p>
                </table:table-cell>
                <table:table-cell table:style-name="entry" table:number-rows-spanned="1" table:number-columns-spanned="1">
                  <text:p text:style-name="table_al">€ 193</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Winkel</text:p>
                </table:table-cell>
                <table:table-cell table:style-name="entry" table:number-rows-spanned="1" table:number-columns-spanned="1">
                  <text:p text:style-name="table_al">per m3</text:p>
                </table:table-cell>
                <table:table-cell table:style-name="entry" table:number-rows-spanned="1" table:number-columns-spanned="1">
                  <text:p text:style-name="table_al">€ 329</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Bouwmarkt </text:p>
                </table:table-cell>
                <table:table-cell table:style-name="entry" table:number-rows-spanned="1" table:number-columns-spanned="1">
                  <text:p text:style-name="table_al">per m3</text:p>
                </table:table-cell>
                <table:table-cell table:style-name="entry" table:number-rows-spanned="1" table:number-columns-spanned="1">
                  <text:p text:style-name="table_al">€ 148</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oreca</text:p>
                </table:table-cell>
                <table:table-cell table:style-name="entry" table:number-rows-spanned="1" table:number-columns-spanned="1">
                  <text:p text:style-name="table_al">per m3</text:p>
                </table:table-cell>
                <table:table-cell table:style-name="entry" table:number-rows-spanned="1" table:number-columns-spanned="1">
                  <text:p text:style-name="table_al">€ 301</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Sporthal</text:p>
                </table:table-cell>
                <table:table-cell table:style-name="entry" table:number-rows-spanned="1" table:number-columns-spanned="1">
                  <text:p text:style-name="table_al">per m3</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per m3</text:p>
                </table:table-cell>
                <table:table-cell table:style-name="entry" table:number-rows-spanned="1" table:number-columns-spanned="1">
                  <text:p text:style-name="table_al">€ 272</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per m3</text:p>
                </table:table-cell>
                <table:table-cell table:style-name="entry" table:number-rows-spanned="1" table:number-columns-spanned="1">
                  <text:p text:style-name="table_al">€ 261</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per m3</text:p>
                </table:table-cell>
                <table:table-cell table:style-name="entry" table:number-rows-spanned="1" table:number-columns-spanned="1">
                  <text:p text:style-name="table_al">€ 216</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per m3</text:p>
                </table:table-cell>
                <table:table-cell table:style-name="entry" table:number-rows-spanned="1" table:number-columns-spanned="1">
                  <text:p text:style-name="table_al">€ 391</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per m3</text:p>
                </table:table-cell>
                <table:table-cell table:style-name="entry" table:number-rows-spanned="1" table:number-columns-spanned="1">
                  <text:p text:style-name="table_al">€ 114</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per m2</text:p>
                </table:table-cell>
                <table:table-cell table:style-name="entry" table:number-rows-spanned="1" table:number-columns-spanned="1">
                  <text:p text:style-name="table_al">€ 692</text:p>
                </table:table-cell>
              </table:table-row>
              <table:table-row table:style-name="row">
                <table:table-cell table:style-name="entry" table:number-rows-spanned="1" table:number-columns-spanned="2">
                  <text:p text:style-name="table_al">
                    <text:span text:style-name="nadrukvet">8. Tuinbouwka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per m2</text:p>
                </table:table-cell>
                <table:table-cell table:style-name="entry" table:number-rows-spanned="1" table:number-columns-spanned="1">
                  <text:p text:style-name="table_al">€ 51</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per m2</text:p>
                </table:table-cell>
                <table:table-cell table:style-name="entry" table:number-rows-spanned="1" table:number-columns-spanned="1">
                  <text:p text:style-name="table_al">€ 34</text:p>
                </table:table-cell>
              </table:table-row>
              <table:table-row table:style-name="row">
                <table:table-cell table:style-name="entry" table:number-rows-spanned="1" table:number-columns-spanned="2">
                  <text:p text:style-name="table_al">
                    <text:span text:style-name="nadrukvet">9. Varkenssta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Stal voor fokzeugen en biggen (trad. 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454</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Stal voor vleesvarkens (trad. 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per m2</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able:table-cell table:style-name="entry" table:number-rows-spanned="1" table:number-columns-spanned="1">
                  <text:p text:style-name="table_al">* Voor systeembouw geldt een tariefreductie van </text:p>
                </table:table-cell>
                <table:table-cell table:style-name="entry" table:number-rows-spanned="1" table:number-columns-spanned="1">
                  <text:p text:style-name="table_al">per m2</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2">
                  <text:p text:style-name="table_al">
                    <text:span text:style-name="nadrukvet">10. Koeienstal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Stal voor vleeskalveren (trad. 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408</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Grupstal (trad.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329</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Ligboxenstal (trad.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352</text:p>
                </table:table-cell>
              </table:table-row>
              <table:table-row table:style-name="row">
                <table:table-cell table:style-name="entry" table:number-rows-spanned="1" table:number-columns-spanned="1"/>
                <table:table-cell table:style-name="entry" table:number-rows-spanned="1" table:number-columns-spanned="1">
                  <text:p text:style-name="table_al">* Voor systeembouw geldt een tariefreductie van </text:p>
                </table:table-cell>
                <table:table-cell table:style-name="entry" table:number-rows-spanned="1" table:number-columns-spanned="1">
                  <text:p text:style-name="table_al">per m2</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per m2</text:p>
                </table:table-cell>
                <table:table-cell table:style-name="entry" table:number-rows-spanned="1" table:number-columns-spanned="1">
                  <text:p text:style-name="table_al">€ 697</text:p>
                </table:table-cell>
              </table:table-row>
              <table:table-row table:style-name="row">
                <table:table-cell table:style-name="entry" table:number-rows-spanned="1" table:number-columns-spanned="2">
                  <text:p text:style-name="table_al">
                    <text:span text:style-name="nadrukvet">11. Kippensta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leeskuikens (trad. 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Legkippen (trad.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363</text:p>
                </table:table-cell>
              </table:table-row>
              <table:table-row table:style-name="row">
                <table:table-cell table:style-name="entry" table:number-rows-spanned="1" table:number-columns-spanned="1"/>
                <table:table-cell table:style-name="entry" table:number-rows-spanned="1" table:number-columns-spanned="1">
                  <text:p text:style-name="table_al">* Voor systeembouw geldt een tariefreductie van </text:p>
                </table:table-cell>
                <table:table-cell table:style-name="entry" table:number-rows-spanned="1" table:number-columns-spanned="1">
                  <text:p text:style-name="table_al">per m2</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per m2</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2">
                  <text:p text:style-name="table_al">
                    <text:span text:style-name="nadrukvet">12. Paardenstal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686</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able:table-cell table:style-name="entry" table:number-rows-spanned="1" table:number-columns-spanned="1">
                  <text:p text:style-name="table_al">* Voor systeembouw geldt een tariefreductie van </text:p>
                </table:table-cell>
                <table:table-cell table:style-name="entry" table:number-rows-spanned="1" table:number-columns-spanned="1">
                  <text:p text:style-name="table_al">per m2</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2">
                  <text:p text:style-name="table_al">
                    <text:span text:style-name="nadrukvet">13. Overige agrarische bedrijfsgebouw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slagloods agrarisch (spouwmuur traditioneel)</text:p>
                </table:table-cell>
                <table:table-cell table:style-name="entry" table:number-rows-spanned="1" table:number-columns-spanned="1">
                  <text:p text:style-name="table_al">per m2</text:p>
                </table:table-cell>
                <table:table-cell table:style-name="entry" table:number-rows-spanned="1" table:number-columns-spanned="1">
                  <text:p text:style-name="table_al">€ 244</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 131</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 131</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 63</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per m2</text:p>
                </table:table-cell>
                <table:table-cell table:style-name="entry" table:number-rows-spanned="1" table:number-columns-spanned="1">
                  <text:p text:style-name="table_al">€ 374</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per m2</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2">
                  <text:p text:style-name="table_al">
                    <text:span text:style-name="nadrukvet">14. Mest silo / kelder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per m3</text:p>
                </table:table-cell>
                <table:table-cell table:style-name="entry" table:number-rows-spanned="1" table:number-columns-spanned="1">
                  <text:p text:style-name="table_al">€ 4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per m2</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Sleufsilo</text:p>
                </table:table-cell>
                <table:table-cell table:style-name="entry" table:number-rows-spanned="1" table:number-columns-spanned="1">
                  <text:p text:style-name="table_al">per m1</text:p>
                </table:table-cell>
                <table:table-cell table:style-name="entry" table:number-rows-spanned="1" table:number-columns-spanned="1">
                  <text:p text:style-name="table_al">€ 278</text:p>
                </table:table-cell>
              </table:table-row>
              <table:table-row table:style-name="row">
                <table:table-cell table:style-name="entry" table:number-rows-spanned="1" table:number-columns-spanned="2">
                  <text:p text:style-name="table_al">
                    <text:span text:style-name="nadrukvet">15. Zonnepark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Een grondgebonden zonne-energiesysteem met een minimale opwekking van 1 MW en een minimale oppervlakte van 0,5 Ha.</text:p>
                </table:table-cell>
                <table:table-cell table:style-name="entry" table:number-rows-spanned="1" table:number-columns-spanned="1">
                  <text:p text:style-name="table_al">per ha.</text:p>
                </table:table-cell>
                <table:table-cell table:style-name="entry" table:number-rows-spanned="1" table:number-columns-spanned="1">
                  <text:p text:style-name="table_al">€ 300.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755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5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5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229, tweede lid, van de Gemeentewet]|[1.0:c:BWBR0005416&amp;artikel=229&amp;lid=2&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OVERHEIDop.referentienummer">RD2300274</meta:user-defined>
    <meta:user-defined meta:name="DCTERMS.alternative">Legesverordening Steenbergen 2024</meta:user-defined>
    <dc:language>nl</dc:language>
    <meta:user-defined meta:name="OVERHEIDop.locatietype/OVERHEIDop.gebiedsmarkering">Gemeente</meta:user-defined>
    <meta:user-defined meta:name="DC.title">Verordening leges Steenbergen 2024</meta:user-defined>
    <meta:user-defined meta:name="DCTERMS.W3CDTF/DCTERMS.available">2023-12-20</meta:user-defined>
    <meta:user-defined meta:name="DCTERMS.W3CDTF/OVERHEIDop.jaargang">2023</meta:user-defined>
    <meta:user-defined meta:name="OVERHEIDop.publicationIssue">547558</meta:user-defined>
    <meta:user-defined meta:name="OVERHEIDop.betreftRegeling">CVDR708805_1</meta:user-defined>
    <meta:user-defined meta:name="xs:date/OVERHEIDop.startdatum">2023-12-21</meta:user-defined>
    <meta:user-defined meta:name="OVERHEIDop.GmbID/DC.identifier">gmb-2023-547558</meta:user-defined>
    <meta:user-defined meta:name="OVERHEIDop.versieInformatie"/>
  </office:meta>
</office:document-meta>
</file>