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Ammerzoden, Ke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Kerkstraat 3, 5324 AG, Ammerzoden.</text:p>
            <text:p text:style-name="common-al">De verleende vergunning is verzonden op 13 december 2023 en heeft betrekking op het uitoefenen van het horecabedrijf gevestigd op het adres Kerkstraat 3, 5324 AG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5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drank- en horecavergunning: Ammerzoden, Kerkstraat 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56</meta:user-defined>
    <meta:user-defined meta:name="OVERHEIDop.GmbID/DC.identifier">gmb-2023-547556</meta:user-defined>
    <meta:user-defined meta:name="OVERHEIDop.versieInformatie"/>
  </office:meta>
</office:document-meta>
</file>