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office:automatic-styles>
  <office:body>
    <office:text>
      <text:p text:style-name="new_page_staatscourant"/>
      <text:p text:style-name="single-kop-titel">Uitvoeringsbesluit Afvalstoffenverordening Leidschendam-Voorburg 2023 (3515)</text:p>
      <text:section text:name="regeling_id1-3-2" text:style-name="regeling">
        <text:section text:name="aanhef_id1-3-2-1" text:style-name="aanhef">
          <text:section text:name="preambule_id1-3-2-1-1" text:style-name="preambule">
            <text:p text:style-name="al"/>
            <text:p text:style-name="al">Het college van Leidschendam-Voorburg;</text:p>
            <text:p text:style-name="al"/>
            <text:p text:style-name="al">overwegende dat het in het belang van een doeltreffende verwijdering, behalen van de duurzaamheidsdoelen en de betaalbaarheid van verwijdering en verwerking van huishoudelijke afvalstoffen, wenselijk is nadere regels te stellen omtrent de frequentie, dagen, tijden, plaatsen en wijze waarop afvalstoffen kunnen worden overgedragen of ter inzameling aangeboden aan de bij dit besluit aan te wijzen inzameldienst en andere inzamelaars, als bedoeld in de Afvalstoffenverordening Leidschendam-Voorburg 2023;</text:p>
            <text:p text:style-name="al"/>
            <text:p text:style-name="al">gelet op de Afvalstoffenverordening Leidschendam-Voorburg 2023;</text:p>
            <text:p text:style-name="al"/>
            <text:p text:style-name="al">BESLUIT:</text:p>
            <text:p text:style-name="al"/>
            <text:p text:style-name="al">Vast te stellen het volgende Uitvoeringsbesluit Afvalstoffenverordening Leidschendam-Voorbur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it uitvoeringsbesluit wordt verstaan dan wel mede verstaan onder:</text:p>
            <text:list text:style-name="id1-3-2-2-2-3">
              <text:list-item text:style-override="id1-3-2-2-2-3-1">
                <text:number>a.</text:number>
                <text:p text:style-name="al">Verordening: Afvalstoffenverordening Leidschendam-Voorburg 2023;</text:p>
              </text:list-item>
              <text:list-item text:style-override="id1-3-2-2-2-3-2">
                <text:number>b.</text:number>
                <text:p text:style-name="al">Inzamelmiddel: een voor de inzameling van afvalstoffen bestemd hulp- of bewaarmiddel, te weten een mini-container, ten behoeve van één huishouden;</text:p>
              </text:list-item>
              <text:list-item text:style-override="id1-3-2-2-2-3-3">
                <text:number>c.</text:number>
                <text:p text:style-name="al">Inzamelvoorziening: een voor de inzameling van afvalstoffen bestemd(e) bewaarmiddel of –plaats ten behoeve van meerdere huishoudens, bijvoorbeeld een verzamelcontainer, ondergrondse container of brengdepot.</text:p>
              </text:list-item>
            </text:list>
            <text:p text:style-name="al"/>
          </text:section>
          <text:section text:name="artikel_id1-3-2-2-3" text:style-name="artikel">
            <text:p text:style-name="artikel_kop_titel"><text:span text:style-name="artikel_kop_label">Artikel</text:span> <text:span text:style-name="artikel_kop_nr">2.</text:span> Aanwijzing inzamelende instanties</text:p>
            <text:list text:style-name="id1-3-2-2-3-2">
              <text:list-item text:style-override="id1-3-2-2-3-2-1">
                <text:number>1.</text:number>
                <text:p text:style-name="al">Als inzameldienst op grond van artikel 3, eerste lid, van de verordening wordt aangewezen Regionaal Reinigingsbedrijf Avalex, gevestigd te ’s-Gravenhage.</text:p>
              </text:list-item>
              <text:list-item text:style-override="id1-3-2-2-3-2-2">
                <text:number>2.</text:number>
                <text:p text:style-name="al">Als inzamelaar op grond van artikel 4, eerste lid, van de verordening worden aangewezen:</text:p>
              </text:list-item>
              <text:list-item text:style-override="id1-3-2-2-3-2-3">
                <text:number>a.</text:number>
                <text:p text:style-name="al">Regionaal Reinigingsbedrijf Avalex voor de inzameling van componenten uit het huishoudelijk afval op afroep en op één van de afvalbrengstations van Avalex.</text:p>
              </text:list-item>
              <text:list-item text:style-override="id1-3-2-2-3-2-4">
                <text:number>b.</text:number>
                <text:p text:style-name="al">Kerken, scholen en/of verenigingen voor de inzameling van papier en karton dat afkomstig is uit huishoudens, mits zij voldoen aan de vastgestelde beleidsregels genoemd in de Verordening Vergoeding Inzamelen oud papier en karton door instellingen 2006. </text:p>
              </text:list-item>
              <text:list-item text:style-override="id1-3-2-2-3-2-5">
                <text:number>c.</text:number>
                <text:p text:style-name="al">Kerken, scholen en/of verenigingen voor de inzameling van textiel uit huishoudens door middel van containers op eigen terrein.</text:p>
              </text:list-item>
              <text:list-item text:style-override="id1-3-2-2-3-2-6">
                <text:number>d.</text:number>
                <text:p text:style-name="al">De gemeente Leidschendam-Voorburg voor de inzameling van kerstbomen via de jaarlijkse kerstbomenactie.</text:p>
              </text:list-item>
              <text:list-item text:style-override="id1-3-2-2-3-2-7">
                <text:number>3.</text:number>
                <text:p text:style-name="al">Niet-commerciële organisaties worden jaarlijks aangewezen door het college voor huis-aan-huisinzameling van textiel, overeenkomstig de beleidsregels in bijlage 1.</text:p>
              </text:list-item>
            </text:list>
            <text:p text:style-name="al"/>
          </text:section>
          <text:section text:name="artikel_id1-3-2-2-4" text:style-name="artikel">
            <text:p text:style-name="artikel_kop_titel"><text:span text:style-name="artikel_kop_label">Artikel</text:span> <text:span text:style-name="artikel_kop_nr">3.</text:span> Afzonderlijke inzameling</text:p>
            <text:p text:style-name="al">De categorieën huishoudelijke afvalstoffen, onder andere vastgesteld in artikel 7, tweede lid, van de verordening, worden als volgt omschreven:</text:p>
            <text:list text:style-name="id1-3-2-2-4-3">
              <text:list-item text:style-override="id1-3-2-2-4-3-1">
                <text:number>a.</text:number>
                <text:p text:style-name="al">Bioafval: dat deel van de huishoudelijke afvalstoffen dat van organische oorsprong is, beperkt is van omvang en apart wordt ingezameld. Dit betreft groente-, fruit- en tuinafval alsmede etensresten;</text:p>
              </text:list-item>
              <text:list-item text:style-override="id1-3-2-2-4-3-2">
                <text:number>b.</text:number>
                <text:p text:style-name="al">Klein chemisch afval (KCA): huishoudelijke afvalstoffen zoals vermeld op de KCA-lijst van Milieucentraal;</text:p>
              </text:list-item>
              <text:list-item text:style-override="id1-3-2-2-4-3-3">
                <text:number>c.</text:number>
                <text:p text:style-name="al">Glas: op kleur gescheiden eenmalige glasverpakkingen zoals flessen, potten en andere glazen verpakkingen, met uitzondering van vlakglas, (glas)keramiek, gloei- en spaarlampen, TL-lampen, nagellakflesjes, stenen kruiken, porselein, kristal, spiegels, plastic doppen van flessen, kunststofflessen en kurken;</text:p>
              </text:list-item>
              <text:list-item text:style-override="id1-3-2-2-4-3-4">
                <text:number>d.</text:number>
                <text:p text:style-name="al">Oud papier en karton: huishoudelijk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4-3-5">
                <text:number>e.</text:number>
                <text:p text:style-name="al">Kunststof verpakkingsmateriaal (plastic): verpakkingen van kunststof zoals bedoeld in het kader van de Raamovereenkomst verpakkingen;</text:p>
              </text:list-item>
              <text:list-item text:style-override="id1-3-2-2-4-3-6">
                <text:number>f.</text:number>
                <text:p text:style-name="al">Drankverpakkingen: verpakkingen, geschikt voor het verpakken van vloeibare levensmiddelen, bestaande voor ten minste 70% uit papier en karton en voor het overige uit een ander materiaal of andere materialen;</text:p>
              </text:list-item>
              <text:list-item text:style-override="id1-3-2-2-4-3-7">
                <text:number>g.</text:number>
                <text:p text:style-name="al">Metalen verpakkingen: metalen verpakkingen (geen spuitbussen), geschikt voor het verpakken van (vloeibare) levensmiddelen;</text:p>
              </text:list-item>
              <text:list-item text:style-override="id1-3-2-2-4-3-8">
                <text:number>h.</text:number>
                <text:p text:style-name="al">Textiel: kleding, lakens, dekens, handdoeken en dergelijke, schoeisels, grote lappen stof en gordijn die schoon zijn, niet vervuild met andere afvalfracties en niet eerder gebruikt als bijvoorbeeld poets- of verflappen;</text:p>
              </text:list-item>
              <text:list-item text:style-override="id1-3-2-2-4-3-9">
                <text:number>i.</text:number>
                <text:p text:style-name="al">Metaal: gebruiksproducten, zoals fietsen en metaal als sloopafval;</text:p>
              </text:list-item>
              <text:list-item text:style-override="id1-3-2-2-4-3-10">
                <text:number>j.</text:number>
                <text:p text:style-name="al">Matrassen: vallend onder AVV Matrassen met Matras Recycling Nederland;</text:p>
              </text:list-item>
              <text:list-item text:style-override="id1-3-2-2-4-3-11">
                <text:number>k.</text:number>
                <text:p text:style-name="al">Piepschuim: schoon piepschuim dat als verpakking van consumentengoederen is ingezet;</text:p>
              </text:list-item>
              <text:list-item text:style-override="id1-3-2-2-4-3-12">
                <text:number>l.</text:number>
                <text:p text:style-name="al">Elektrische of elektronische apparatuur: de producten zoals genoemd in de Regeling beheer elektrische en elektronische apparatuur;</text:p>
              </text:list-item>
              <text:list-item text:style-override="id1-3-2-2-4-3-13">
                <text:number>m.</text:number>
                <text:p text:style-name="al">Frituur- en bakolie: gebruikt voor frituren van etenswaren</text:p>
              </text:list-item>
              <text:list-item text:style-override="id1-3-2-2-4-3-14">
                <text:number>n.</text:number>
                <text:p text:style-name="al">Bouw- en sloopafval: harde steenachtige materialen, zoals puin, gasbeton, dakpannen, serviesgoed, sloophout en isolatiematerialen;</text:p>
              </text:list-item>
              <text:list-item text:style-override="id1-3-2-2-4-3-15">
                <text:number>o.</text:number>
                <text:p text:style-name="al">Verduurzaamd hout: hout dat is geïmpregneerd, te herkennen aan groene of bruine kleur, zoals bielzen of tuinhout;</text:p>
              </text:list-item>
              <text:list-item text:style-override="id1-3-2-2-4-3-16">
                <text:number>p.</text:number>
                <text:p text:style-name="al">Grof tuinafval: plantaardige of organische afvalstoffen door aard, samenstelling of omvang niet vallen onder bioafval en vrijkomend bij de aanleg, het onderhoud of verwijdering van particulier groen, zoals grof loofafval, snoeihout enzovoort, met uitzondering van bielzen, tuinhekken en tuinschuttingen;</text:p>
              </text:list-item>
              <text:list-item text:style-override="id1-3-2-2-4-3-17">
                <text:number>q.</text:number>
                <text:p text:style-name="al">Asbest en asbesthoudend afval: afval waarin zich asbest bevindt;</text:p>
              </text:list-item>
              <text:list-item text:style-override="id1-3-2-2-4-3-18">
                <text:number>r.</text:number>
                <text:p text:style-name="al">Grof huishoudelijk afval: volumineus of zwaar huishoudelijke afval dat door afmetingen of gewicht niet in een inzamelmiddel of via een inzamelvoorziening ter inzameling kan worden aangeboden;</text:p>
              </text:list-item>
              <text:list-item text:style-override="id1-3-2-2-4-3-19">
                <text:number>s.</text:number>
                <text:p text:style-name="al">(fijn) Huishoudelijk restafval: afval afkomstig uit particuliere huishoudens dat overblijft na scheiding in andere deelstromen genoemd in artikel 7 van de verordening.</text:p>
              </text:list-item>
            </text:list>
            <text:p text:style-name="al"/>
          </text:section>
          <text:section text:name="artikel_id1-3-2-2-5" text:style-name="artikel">
            <text:p text:style-name="artikel_kop_titel"><text:span text:style-name="artikel_kop_label">Artikel</text:span> <text:span text:style-name="artikel_kop_nr">4.</text:span> Aanwijzing inzamelmiddelen en –voorzieningen</text:p>
            <text:list text:style-name="id1-3-2-2-5-2">
              <text:list-item text:style-override="id1-3-2-2-5-2-1">
                <text:number>1.</text:number>
                <text:p text:style-name="al">Op grond van artikel 7, eerste lid en artikel 10 van de verordening worden de volgende inzamelmiddelen en inzamelvoorzieningen voorgeschreven:</text:p>
              </text:list-item>
              <text:list-item text:style-override="id1-3-2-2-5-2-2">
                <text:number>a.</text:number>
                <text:p text:style-name="al">Bij eengezinswoningen:</text:p>
                <text:list text:style-name="id1-3-2-2-5-2-2-3">
                  <text:list-item text:style-override="id1-3-2-2-5-2-2-3-1">
                    <text:number>•</text:number>
                    <text:p text:style-name="al">Restafval: indien aanwezig met verzamelcontainers in de straat/wijk. Indien niet aanwezig middels minicontainers;</text:p>
                  </text:list-item>
                  <text:list-item text:style-override="id1-3-2-2-5-2-2-3-2">
                    <text:number>•</text:number>
                    <text:p text:style-name="al">Bioafval, oud papier en karton en Plastic, Metaal en Drinkpakken (PMD) met minicontainers. Indien niet aanwezig middels verzamelcontainers.</text:p>
                  </text:list-item>
                </text:list>
              </text:list-item>
              <text:list-item text:style-override="id1-3-2-2-5-2-3">
                <text:number>b.</text:number>
                <text:p text:style-name="al">Bij hoog- en stapelbouw:</text:p>
                <text:list text:style-name="id1-3-2-2-5-2-3-3">
                  <text:list-item text:style-override="id1-3-2-2-5-2-3-3-1">
                    <text:number>•</text:number>
                    <text:p text:style-name="al">Restafval en PMD gezamenlijk in de verzamelcontainers (=nascheiding);</text:p>
                  </text:list-item>
                  <text:list-item text:style-override="id1-3-2-2-5-2-3-3-2">
                    <text:number>•</text:number>
                    <text:p text:style-name="al">Bioafval afzonderlijk in verzamelcontainers indien aanwezig, anders in verzamelcontainers voor restafval (en PMD);</text:p>
                  </text:list-item>
                  <text:list-item text:style-override="id1-3-2-2-5-2-3-3-3">
                    <text:number>•</text:number>
                    <text:p text:style-name="al">Oud papier en karton in verzamelcontainers.</text:p>
                  </text:list-item>
                </text:list>
              </text:list-item>
              <text:list-item text:style-override="id1-3-2-2-5-2-4">
                <text:number>c.</text:number>
                <text:p text:style-name="al">Voor oud papier en karton zijn huis-aan-huisinzamelingen toegestaan;</text:p>
              </text:list-item>
              <text:list-item text:style-override="id1-3-2-2-5-2-5">
                <text:number>d.</text:number>
                <text:p text:style-name="al">Voor glas verzamelcontainers op milieuparkjes;</text:p>
              </text:list-item>
              <text:list-item text:style-override="id1-3-2-2-5-2-6">
                <text:number>e.</text:number>
                <text:p text:style-name="al">Voor textiel verzamelcontainers op milieuparkjes, huis-aan-huisinzamelingen en inzamelcampagnes en –containers op eigen terrein door lokale verenigingen, scholen en stichtingen;</text:p>
              </text:list-item>
              <text:list-item text:style-override="id1-3-2-2-5-2-7">
                <text:number>f.</text:number>
                <text:p text:style-name="al">Voor klein chemisch afval en (kleine) elektrische en elektronische apparaten de KCA-wagen die periodiek in de gemeente is, of anders één van de afvalbrengstations van Avalex;</text:p>
              </text:list-item>
              <text:list-item text:style-override="id1-3-2-2-5-2-8">
                <text:number>g.</text:number>
                <text:p text:style-name="al">Voor kadavers van gezelschapsdieren heeft de gemeente een contract met de Stichting Nationale Dierenzorg voor bewaarneming en het vervoer van zwerfdieren, gewonde en overleden dieren;</text:p>
              </text:list-item>
              <text:list-item text:style-override="id1-3-2-2-5-2-9">
                <text:number>h.</text:number>
                <text:p text:style-name="al">Voor afvalstromen die niet in dit artikel genoemd zijn: een van de afvalbrengstations van Avalex.</text:p>
              </text:list-item>
              <text:list-item text:style-override="id1-3-2-2-5-2-10">
                <text:number>2.</text:number>
                <text:p text:style-name="al">Bij het aanwijzen van de locaties voor ondergrondse containers wordt toepassing gegeven aan afdeling 3.4 van de Algemene wet bestuursrecht (Awb).</text:p>
              </text:list-item>
            </text:list>
            <text:p text:style-name="al"/>
          </text:section>
          <text:section text:name="artikel_id1-3-2-2-6" text:style-name="artikel">
            <text:p text:style-name="artikel_kop_titel"><text:span text:style-name="artikel_kop_label">Artikel</text:span> <text:span text:style-name="artikel_kop_nr">5.</text:span> Ter inzameling aanbieden van huishoudelijke afvalstoffen</text:p>
            <text:list text:style-name="id1-3-2-2-6-2">
              <text:list-item text:style-override="id1-3-2-2-6-2-1">
                <text:number>1.</text:number>
                <text:p text:style-name="al">Krachtens artikel 10, derde lid van de verordening stelt het college de volgende regels voor het gebruik van de van gemeentewege verstrekte inzamelmiddelen:</text:p>
              </text:list-item>
              <text:list-item text:style-override="id1-3-2-2-6-2-2">
                <text:number>a.</text:number>
                <text:p text:style-name="al">Het beheer van de inzamelmiddelen die in bruikleen zijn verstrekt door of namens de gemeente, berust bij het Regionaal Reinigingsbedrijf Avalex;</text:p>
              </text:list-item>
              <text:list-item text:style-override="id1-3-2-2-6-2-3">
                <text:number>b.</text:number>
                <text:p text:style-name="al">De inzameldienst is bevoegd om de container te voorzien van een sticker waarop staat vermeld: een barcode, de afvalstroom waarvoor de container is bestemd, het volume van de container, een postcode, een plaatsnaam, een straatnaam of een huisnummer;</text:p>
              </text:list-item>
              <text:list-item text:style-override="id1-3-2-2-6-2-4">
                <text:number>c.</text:number>
                <text:p text:style-name="al">De door of namens de gemeente verstrekte inzamelmiddelen behoren bij de woning;</text:p>
              </text:list-item>
              <text:list-item text:style-override="id1-3-2-2-6-2-5">
                <text:number>d.</text:number>
                <text:p text:style-name="al">De gebruiker van een perceel dient zich tot de klantenservice van de inzameldienst te wenden indien bij een verhuizing naar een perceel geen of een kapot door of namens de gemeente verstrekt inzamelmiddel wordt aangetroffen, bij verdwijning, vermissing of beschadiging van een door of namens de gemeente verstrekt inzamelmiddel;</text:p>
              </text:list-item>
              <text:list-item text:style-override="id1-3-2-2-6-2-6">
                <text:number>e.</text:number>
                <text:p text:style-name="al">De inzamelmiddelen blijven eigendom van de verstrekker en worden bij normale slijtage voor haar rekening technisch onderhouden;</text:p>
              </text:list-item>
              <text:list-item text:style-override="id1-3-2-2-6-2-7">
                <text:number>f.</text:number>
                <text:p text:style-name="al">De gebruiker is verantwoordelijk voor het gebruik en het onderhoud van de in bruikleen ontvangen inzamelmiddelen als ware deze zijn eigendom;</text:p>
              </text:list-item>
              <text:list-item text:style-override="id1-3-2-2-6-2-8">
                <text:number>g.</text:number>
                <text:p text:style-name="al">De gebruiker is verplicht de inzamelmiddelen en –voorzieningen zodanig te gebruiken dat deze geen overlast voor derden veroorzaakt;</text:p>
              </text:list-item>
              <text:list-item text:style-override="id1-3-2-2-6-2-9">
                <text:number>h.</text:number>
                <text:p text:style-name="al">De verstrekt inzamelmiddelen voor rest- en bioafval mogen alleen worden gereinigd met water.</text:p>
              </text:list-item>
              <text:list-item text:style-override="id1-3-2-2-6-2-10">
                <text:number>2.</text:number>
                <text:p text:style-name="al">Krachtens artikel 3, derde lid en artikel 10, derde lid, van de verordening stelt het college de volgende regels omtrent de plaats en wijze waarop huishoudelijke afvalstoffen moeten worden aangeboden:</text:p>
              </text:list-item>
              <text:list-item text:style-override="id1-3-2-2-6-2-11">
                <text:number>a.</text:number>
                <text:p text:style-name="al">Het ter inzameling aanbieden van huishoudelijke afvalstoffen in containers dient ordelijk te geschieden door plaatsing van de container op het voetpad, zo dicht mogelijk bij de rijweg, of, bij het ontbreken van een voetpad, aan de kant van de openbare weg dan wel op een inzamel- of clusterplaats, zodanig dat het voetgangers- en overige verkeer niet worden gehinderd of in de doorgang wordt belemmerd en gevaar of schade wordt voorkomen en waarbij aanwijzingen van de inzameldienst dienen te worden opgevolgd;</text:p>
              </text:list-item>
              <text:list-item text:style-override="id1-3-2-2-6-2-12">
                <text:number>b.</text:number>
                <text:p text:style-name="al">Inzamelmiddelen dienen goed gesloten te zijn en inzamelvoorzieningen moeten na gebruik goed gesloten te worden;</text:p>
              </text:list-item>
              <text:list-item text:style-override="id1-3-2-2-6-2-13">
                <text:number>c.</text:number>
                <text:p text:style-name="al">Uit de inzamelmiddelen en de inzamelvoorzieningen mag geen huishoudelijk afval steken;</text:p>
              </text:list-item>
              <text:list-item text:style-override="id1-3-2-2-6-2-14">
                <text:number>d.</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6-2-15">
                <text:number>e.</text:number>
                <text:p text:style-name="al">Het gewicht van de hoeveelheid afvalstoffen en het eigen gewicht van de ter lediging aangeboden minicontainer mag in zijn totaliteit niet zwaarder zijn dan 80 kilogram;</text:p>
              </text:list-item>
              <text:list-item text:style-override="id1-3-2-2-6-2-16">
                <text:number>f.</text:number>
                <text:p text:style-name="al">Het gewicht van de aangeboden hoeveelheid huishoudelijk klein chemisch afval mag per keer niet zwaarder zijn dan 50 kilogram;</text:p>
              </text:list-item>
              <text:list-item text:style-override="id1-3-2-2-6-2-17">
                <text:number>g.</text:number>
                <text:p text:style-name="al">De afvalbrengpunten van de inzameldienst worden aangewezen als brengdepot waar de afvalstoffen als vermeld in artikel 7, tweede lid, van de verordening kunnen worden achtergelaten;</text:p>
              </text:list-item>
              <text:list-item text:style-override="id1-3-2-2-6-2-18">
                <text:number>h.</text:number>
                <text:p text:style-name="al">Per kalenderjaar zijn de eerste 12 bezoeken aan het afvalbrengstation (=brengdepot) gratis. Vanaf het 13e bezoek wordt een bedrag in rekening gebracht. Dit bedrag wordt jaarlijks vastgesteld en bekend gemaakt door het bestuur van Regionaal Reinigingsbedrijf Avalex;</text:p>
              </text:list-item>
              <text:list-item text:style-override="id1-3-2-2-6-2-19">
                <text:number>i.</text:number>
                <text:p text:style-name="al">Bij de afgifte afvalstoffen op een afvalbrengpunt zijn de acceptatievoorwaarden van de inzameldienst van toepassing;</text:p>
              </text:list-item>
              <text:list-item text:style-override="id1-3-2-2-6-2-20">
                <text:number>j.</text:number>
                <text:p text:style-name="al">De ontdoener van afvalstoffen moet zich bij of op een afvalbrengpunt kunnen legitimeren;</text:p>
              </text:list-item>
              <text:list-item text:style-override="id1-3-2-2-6-2-21">
                <text:number>k.</text:number>
                <text:p text:style-name="al">De inzameling van grof huishoudelijk afval, grof tuinafval en grote elektrische en elektronische apparaten kan op afroep plaats vinden. De aanbieder dient voor deze inzameling op afroep een afspraak te maken met de inzameldienst;</text:p>
              </text:list-item>
              <text:list-item text:style-override="id1-3-2-2-6-2-22">
                <text:number>l.</text:number>
                <text:p text:style-name="al">Het grof afval dient op de afgesproken dag en tijd en op de afgesproken locatie klaar te staan;</text:p>
              </text:list-item>
              <text:list-item text:style-override="id1-3-2-2-6-2-23">
                <text:number>m.</text:number>
                <text:p text:style-name="al">Grof huishoudelijk afval of grof tuinafval mag bij het overdragen of het aanbieden geen groter volume hebben dan 2 m3;</text:p>
              </text:list-item>
              <text:list-item text:style-override="id1-3-2-2-6-2-24">
                <text:number>n.</text:number>
                <text:p text:style-name="al">Kleinere stukken grof huishoudelijk afval of grof tuinafval moeten zoveel mogelijk in één of meer bundels samengedrukt en –gebonden worden overgedragen of aangeboden waarbij een bundel niet langer mag zijn dan 1,5 meter, niet breder dan 0,5 meter en niet zwaarder dan 25 kilogram.</text:p>
              </text:list-item>
              <text:list-item text:style-override="id1-3-2-2-6-2-25">
                <text:number>3.</text:number>
                <text:p text:style-name="al">Op grond van artikel 7, tweede lid, van de verordening kunnen grof huishoudelijk afval, grof tuinafval, matrassen en grote elektrische en elektronische apparaten zonder inzamelmiddel maar wel gescheiden ter inzameling worden aangeboden.</text:p>
              </text:list-item>
            </text:list>
            <text:p text:style-name="al"/>
          </text:section>
          <text:section text:name="artikel_id1-3-2-2-7" text:style-name="artikel">
            <text:p text:style-name="artikel_kop_titel"><text:span text:style-name="artikel_kop_label">Artikel</text:span> <text:span text:style-name="artikel_kop_nr">6.</text:span> Dagen en tijden voor het ter inzameling aanbieden</text:p>
            <text:p text:style-name="al">Het college van burgemeester en wethouders stelt de volgende regels op grond van artikel 9 van de verordening:</text:p>
            <text:list text:style-name="id1-3-2-2-7-3">
              <text:list-item text:style-override="id1-3-2-2-7-3-1">
                <text:number>a.</text:number>
                <text:p text:style-name="al">Inzamelmiddelen moeten worden aangeboden op de inzameldagen die jaarlijks worden vastgesteld door het college, vóór 7:30 uur;</text:p>
              </text:list-item>
              <text:list-item text:style-override="id1-3-2-2-7-3-2">
                <text:number>b.</text:number>
                <text:p text:style-name="al">Inzamelmiddelen mogen, mits goed gesloten de avond voor de vastgestelde inzameldag vanaf 21:00 uur op de juiste wijze worden aangeboden;</text:p>
              </text:list-item>
              <text:list-item text:style-override="id1-3-2-2-7-3-3">
                <text:number>c.</text:number>
                <text:p text:style-name="al">De inzamelmiddelen moeten zo spoedig mogelijk na lediging door de inzameldienst, doch uiterlijk aan het einde van de vastgestelde inzameldag, van de weg zijn verwijderd;</text:p>
              </text:list-item>
              <text:list-item text:style-override="id1-3-2-2-7-3-4">
                <text:number>d.</text:number>
                <text:p text:style-name="al">Grof huishoudelijk afval, grof tuinafval, matrassen en grote elektrische en elektronische apparatuur die op afroep ingezameld worden, mogen slechte worden aangeboden vanaf 21:00 uur op de dag voorafgaand aan de met de inzameldienst afgesproken ophaaldag. Uiterlijk om 7:30 uur op de ophaaldag moet dit afval aangeboden zijn;</text:p>
              </text:list-item>
              <text:list-item text:style-override="id1-3-2-2-7-3-5">
                <text:number>e.</text:number>
                <text:p text:style-name="al">In verband met geluidshinder mogen glasbakken alleen tussen 7:00 uur en 19:00 uur worden gebruikt.</text:p>
              </text:list-item>
            </text:list>
            <text:p text:style-name="al"/>
          </text:section>
          <text:section text:name="artikel_id1-3-2-2-8" text:style-name="artikel">
            <text:p text:style-name="artikel_kop_titel"><text:span text:style-name="artikel_kop_label">Artikel</text:span> <text:span text:style-name="artikel_kop_nr">7.</text:span> Inzameling bedrijfsafvalstoffen door de inzameldienst</text:p>
            <text:p text:style-name="al">Op grond van artikel 11 van de verordening kan de inzameldienst ook bedrijfsafval uit de kantoor-, winkel- en dienstensector (KWD-sector) inzamelen.</text:p>
            <text:p text:style-name="al"/>
          </text:section>
          <text:section text:name="artikel_id1-3-2-2-9" text:style-name="artikel">
            <text:p text:style-name="artikel_kop_titel"><text:span text:style-name="artikel_kop_label">Artikel</text:span> <text:span text:style-name="artikel_kop_nr">8.</text:span> Ter inzameling aanbieden van bedrijfsafvalstoffen aan een ander dan de inzameldienst</text:p>
            <text:p text:style-name="al">Het college van burgemeester en wethouders stelt op grond van artikel 13, tweede lid, van de verordening de volgende regels:</text:p>
            <text:list text:style-name="id1-3-2-2-9-3">
              <text:list-item text:style-override="id1-3-2-2-9-3-1">
                <text:number>a.</text:number>
                <text:p text:style-name="al">In Leidschendam-Voorburg mag het bedrijfsafval alleen worden ingezameld tussen 07:00 uur en 19:00 uur;</text:p>
              </text:list-item>
              <text:list-item text:style-override="id1-3-2-2-9-3-2">
                <text:number>b.</text:number>
                <text:p text:style-name="al">De inzamelmiddelen mogen niet op of aan de openbare weg geplaatst worden anders dan voor onmiddellijke overdracht aan de inzamelaar;</text:p>
              </text:list-item>
              <text:list-item text:style-override="id1-3-2-2-9-3-3">
                <text:number>c.</text:number>
                <text:p text:style-name="al">De gebruikte inzamelmiddelen dienen na lediging onmiddellijk te worden teruggeplaatst in of op het perceel van de gebruiker overeenkomstig de daarvoor geldende regels.</text:p>
              </text:list-item>
            </text:list>
            <text:p text:style-name="al"/>
          </text:section>
          <text:section text:name="artikel_id1-3-2-2-10" text:style-name="artikel">
            <text:p text:style-name="artikel_kop_titel"><text:span text:style-name="artikel_kop_label">Artikel</text:span> <text:span text:style-name="artikel_kop_nr">9.</text:span> Inwerkingtreding</text:p>
            <text:p text:style-name="al">Dit uitvoeringsbesluit treedt in werking op 1 januari 2024. Gelijktijdig wordt het Uitvoeringsbesluit Afvalstoffenverordening Leidschendam-Voorburg 2016 ingetrokken. </text:p>
            <text:p text:style-name="al"/>
          </text:section>
          <text:section text:name="artikel_id1-3-2-2-11" text:style-name="artikel">
            <text:p text:style-name="artikel_kop_titel"><text:span text:style-name="artikel_kop_label">Artikel</text:span> <text:span text:style-name="artikel_kop_nr">10.</text:span> Citeerbepaling</text:p>
            <text:p text:style-name="al">Dit uitvoeringsbesluit wordt aangehaald als: Uitvoeringsbesluit Afvalstoffenverordening Leidschendam-Voorburg 2023.</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1 november 2023</text:span></text:p>
            <text:p><text:span text:style-name="functie">R.J. den Haan, M.W. Vroom</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Beleidsregels voor de huis-aan-huisinzameling van textiel</text:p>
          <text:p text:style-name="al"/>
          <text:p text:style-name="al">
          <text:span text:style-name="nadrukvet">Inleiding</text:span>
        </text:p>
          <text:p text:style-name="al">Op grond van de Afvalstoffenverordening Leidschendam-Voorburg 2023 (hierna: Afvalstoffenverordening) is het verboden om een openbare inzameling van textiel te houden of daartoe een intekenlijst aan te bieden. Een inzameling wordt als openbaar aangemerkt als deze aan de openbare weg of van daaraf zichtbaar dan wel op een andere voor het publiek toegankelijke plek plaatsvindt. Ook indien een inzameling beperkt is tot de op intekenlijsten voorkomende namen kan dus van een openbare inzameling sprake zijn.</text:p>
          <text:p text:style-name="al"/>
          <text:p text:style-name="al">Het huis-aan-huis inzamelen van kleding is in de gemeente Leidschendam-Voorburg altijd al toegestaan. Gezien de ingezamelde hoeveelheden per inzamelingsactie, mag geconstateerd worden dat voortzetting van dit soort acties gewenst is, zowel onder de inwoners alsook vanuit milieuoverwegingen. Daarom is het nodig beleid vast te stellen.</text:p>
          <text:p text:style-name="al"/>
          <text:p text:style-name="al">
          <text:span text:style-name="nadrukvet">Basis voor beleid textielinzameling</text:span>
        </text:p>
          <text:p text:style-name="al">Op grond van artikel 4, eerste lid van de Afvalstoffenverordening kan het college inzamelaars aanwijzen die bepaalde categorieën afvalstoffen mogen inzamelen. In het Uitvoeringsbesluit wordt deze aanwijzing geregeld in artikel 2, lid 3. Gelet hierop kan het college inzamelaars aanwijzen die huis-aan-huis textiel mogen inzamelen. </text:p>
          <text:p text:style-name="al">De navolgende beleidsregels zijn van toepassing op de huis-aan-huis-inzameling van textiel.</text:p>
          <text:p text:style-name="al"/>
          <text:p text:style-name="al">
          <text:span text:style-name="nadrukondlijn">Jaarlijkse aanwijzingen</text:span>
        </text:p>
          <text:p text:style-name="al">De aanwijzingen vinden jaarlijks plaats door of namens het college. </text:p>
          <text:p text:style-name="al"/>
          <text:p text:style-name="al">
          <text:span text:style-name="nadrukondlijn">Geldigheid</text:span>
        </text:p>
          <text:p text:style-name="al">De aanwijzingen gelden voor 1 inzamelingsactie per inzamelaar. In de aanwijzingen worden de periodes van inzameling per inzamelaar aangegeven. Bij geen gebruik van de aanwijzing hebben aangewezen instanties geen recht op een andere periode in het lopende jaar.</text:p>
          <text:p text:style-name="al"/>
          <text:p text:style-name="al">
          <text:span text:style-name="nadrukondlijn">Instantiegebondenheid</text:span>
        </text:p>
          <text:p text:style-name="al">De aanwijzingen zijn gebonden aan de instanties die aangewezen zijn en niet overdraagbaar aan andere instanties. </text:p>
          <text:p text:style-name="al"/>
          <text:p text:style-name="al">
          <text:span text:style-name="nadrukondlijn">Gebied</text:span>
        </text:p>
          <text:p text:style-name="al">De inzamelingsacties mogen in het hele grondgebied van de gemeente Leidschendam-Voorburg gehouden worden. Een inzamelaar is niet verplicht in het hele gebied in te zamelen.</text:p>
          <text:p text:style-name="al"/>
          <text:p text:style-name="al">
          <text:span text:style-name="nadrukondlijn">Aantal inzamelacties per jaar</text:span>:</text:p>
          <text:p text:style-name="al">Om te voorkomen dat het inzamelen van kleding leidt tot overlast voor het publiek en ter voorkoming van een “oververzadiging van de markt”, zijn er in Leidschendam-Voorburg maximaal vier kledinginzamelingen per jaar toegestaan. Van de vier instellingen die aangewezen worden voor het inzamelen van kleding is er minimaal één gevestigd in Leidschendam-Voorburg. </text:p>
          <text:p text:style-name="al"/>
          <text:p text:style-name="al">
          <text:span text:style-name="nadrukondlijn">Duur van de inzamelperiode</text:span>
        </text:p>
          <text:p text:style-name="al">De inzamelende instanties moeten voldoende in staat worden gesteld om in de hele gemeente hun hun inzamelwerkzaamheden te verrichten. Vanwege de grootte in oppervlak van Leidschendam-Voorburg en het aantal huishoudens wordt de duur van een inzamelingsactie vastgesteld op ten hoogste één week per inzamelingsactie.</text:p>
          <text:p text:style-name="al"/>
          <text:p text:style-name="al">
          <text:span text:style-name="nadrukondlijn">Melding ingezamelde hoeveelheden</text:span>
        </text:p>
          <text:p text:style-name="al">Het monitoren van de afvalscheiding op allerlei afvalstromen is voor een goed afvalbeleid noodzakelijk. Ook op het gebied van textiel wenst de gemeente op de hoogte te zijn van de inzamelresultaten. Daarom worden de inzamelaars verplicht gesteld na afloop van een inzameling, binnen een maand de ingezamelde hoeveelheden te melden bij de gemeente. Indien een instantie dit nalaat, komt deze niet in aanmerking om opnieuw aangewezen te worden voor nieuwe inzamelingsacties.</text:p>
          <text:p text:style-name="al"/>
          <text:p text:style-name="al">
          <text:span text:style-name="nadrukondlijn">CBF-keur</text:span>
        </text:p>
          <text:p text:style-name="al">De gemeente acht het wenselijk om alleen bonafide instanties toe te laten om afvalstromen in te zamelen. Daarom moeten de inzamelaars voor textiel aantonen dat zij een CBF-keur hebben. Zonder het overleggen van een CBF-keur, kan geen aanwijzing plaats vinden.</text:p>
          <text:p text:style-name="al"/>
          <text:p text:style-name="al">Een uitzondering hierop kan gemaakt worden voor lokale instanties die op andere manieren kunnen aantonen dat zij bonafide zijn. Bijvoorbeeld door overlegging van een begroting of stukken waaruit blijkt dat de instantie een subsidierelatie heeft met de gemeente. Deze uitzondering geldt alleen als inzameling van textiel geen core business is van de lokale instantie. </text:p>
          <text:p text:style-name="al"/>
          <text:p text:style-name="al">
          <text:span text:style-name="nadrukondlijn">Overige voorschriften met betrekking tot de inzameling zelf</text:span>
        </text:p>
          <text:p text:style-name="al">In het aanwijzingsbesluit worden voorschriften gesteld teneinde een inzameling ordelijk en goed te laten verlopen. Deze voorschriften zijn o.a.: </text:p>
          <text:list text:style-name="id1-3-2-4-40">
            <text:list-item text:style-override="id1-3-2-4-40-1">
              <text:number>•</text:number>
              <text:p text:style-name="al">de inzamelaar neemt de nodige maatregelen in acht zodat derden geen overlast ondervinden of schade wordt voorkomen. Eventuele schade of verontreinigingen die gerelateerd zijn aan de inzameling, komen voor rekening van de inzamelaar.</text:p>
            </text:list-item>
            <text:list-item text:style-override="id1-3-2-4-40-2">
              <text:number>•</text:number>
              <text:p text:style-name="al">De inzamelaar maakt aan de ontdoeners van textiel tijdig en duidelijk kenbaar dat textielzakken alleen aangeboden mogen worden op stoepen voor zover geen hinder en gevaar ontstaat voor voetgangers.</text:p>
            </text:list-item>
            <text:list-item text:style-override="id1-3-2-4-40-3">
              <text:number>•</text:number>
              <text:p text:style-name="al">Aanwijzingen van brandweer, politie, Avalex of gemeente dienen direct opgevolgd te worden.</text:p>
            </text:list-item>
            <text:list-item text:style-override="id1-3-2-4-40-4">
              <text:number>•</text:number>
              <text:p text:style-name="al">De aanwijzing en de daaraan gestelde voorschriften houden geen ontheffing in van enige andere wettelijke bepal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4754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54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54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Recht | Organisatie en beleid</meta:user-defined>
    <meta:user-defined meta:name="DC.source">https://lokaleregelgeving.overheid.nl/CVDR434715/1</meta:user-defined>
    <meta:user-defined meta:name="OVERHEIDop.referentienummer">3515</meta:user-defined>
    <meta:user-defined meta:name="DCTERMS.alternative">Uitvoeringsbesluit Afvalstoffenverordening Leidschendam-Voorburg 2023</meta:user-defined>
    <dc:language>nl</dc:language>
    <meta:user-defined meta:name="OVERHEIDop.locatietype/OVERHEIDop.gebiedsmarkering">Gemeente</meta:user-defined>
    <meta:user-defined meta:name="DC.title">Uitvoeringsbesluit Afvalstoffenverordening Leidschendam-Voorburg 2023 (3515)</meta:user-defined>
    <meta:user-defined meta:name="DCTERMS.W3CDTF/DCTERMS.available">2023-12-20</meta:user-defined>
    <meta:user-defined meta:name="DCTERMS.W3CDTF/OVERHEIDop.jaargang">2023</meta:user-defined>
    <meta:user-defined meta:name="OVERHEIDop.publicationIssue">547548</meta:user-defined>
    <meta:user-defined meta:name="OVERHEIDop.betreftRegeling">CVDR708803_1</meta:user-defined>
    <meta:user-defined meta:name="xs:date/OVERHEIDop.startdatum">2024-01-01</meta:user-defined>
    <meta:user-defined meta:name="OVERHEIDop.GmbID/DC.identifier">gmb-2023-547548</meta:user-defined>
    <meta:user-defined meta:name="OVERHEIDop.versieInformatie"/>
  </office:meta>
</office:document-meta>
</file>