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innenho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5055</text:p>
            <text:p text:style-name="common-al">Voor de activiteit: Inrichten tijdelijk bouwdepot</text:p>
            <text:p text:style-name="common-al">Voor de periode van: 08 januari 2024 tot en met 09 februari 2024</text:p>
            <text:p text:style-name="common-al">Locatie: Gazon nabij Binnenhof Zwijndrecht</text:p>
            <text:p text:style-name="common-al">Datum besluit: 18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5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5055</meta:user-defined>
    <meta:user-defined meta:name="DCTERMS.abstract">Tijdelijk bouwdepot tbv onderhoud aan de brandgangen in de wijk.</meta:user-defined>
    <dc:language>nl</dc:language>
    <meta:user-defined meta:name="OVERHEIDop.locatietype/OVERHEIDop.gebiedsmarkering">Punt</meta:user-defined>
    <meta:user-defined meta:name="DC.title">Verleende vergunning gebruik openbare ruimte, Binnenhof Zwijndrecht</meta:user-defined>
    <meta:user-defined meta:name="DCTERMS.W3CDTF/DCTERMS.available">2023-12-27</meta:user-defined>
    <meta:user-defined meta:name="DCTERMS.W3CDTF/OVERHEIDop.jaargang">2023</meta:user-defined>
    <meta:user-defined meta:name="OVERHEIDop.publicationIssue">547545</meta:user-defined>
    <meta:user-defined meta:name="OVERHEIDop.GmbID/DC.identifier">gmb-2023-547545</meta:user-defined>
    <meta:user-defined meta:name="OVERHEIDop.versieInformatie"/>
  </office:meta>
</office:document-meta>
</file>