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: Velddriel, Laarstraat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Laarstraat 29, 5334 NS, Velddriel. </text:p>
            <text:p text:style-name="common-al">De wettelijke beslistermijn van deze aanvraag is verlengd met maximaal 6 weken. Het betreft het vergroten en verduurzamen van de woning. De nieuwe uiterste beslistermijn is 22 januari 2024.</text:p>
            <text:p text:style-name="common-al">Tegen dit besluit is geen bezwaar mogelijk.</text:p>
            <text:p text:style-name="common-al">Voor meer informatie kunt u contact opnemen met Omgevingsdienst Rivierenland in Tiel via 0344 579314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7536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7536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aanvraag omgevingsvergunning: Velddriel, Laarstraat 29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7536</meta:user-defined>
    <meta:user-defined meta:name="OVERHEIDop.GmbID/DC.identifier">gmb-2023-547536</meta:user-defined>
    <meta:user-defined meta:name="OVERHEIDop.versieInformatie"/>
  </office:meta>
</office:document-meta>
</file>