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herbouwen van een schuur aan Den Oudert 52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Den Oudert 52, 4261 NC, </text:span>schuur herbouwen (2023-037422); verzonden op 12 december 2023.</text:p>
              </text:list-item>
            </text:list>
            <text:p text:style-name="common-al"> </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752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2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2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herbouwen van een schuur aan Den Oudert 52 in Wijk en Aalburg</meta:user-defined>
    <meta:user-defined meta:name="DCTERMS.W3CDTF/DCTERMS.available">2023-12-21</meta:user-defined>
    <meta:user-defined meta:name="DCTERMS.W3CDTF/OVERHEIDop.jaargang">2023</meta:user-defined>
    <meta:user-defined meta:name="OVERHEIDop.publicationIssue">547528</meta:user-defined>
    <meta:user-defined meta:name="OVERHEIDop.GmbID/DC.identifier">gmb-2023-547528</meta:user-defined>
    <meta:user-defined meta:name="OVERHEIDop.versieInformatie"/>
  </office:meta>
</office:document-meta>
</file>