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ollegebesluiten in verband met nieuwe organisatie Bar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arendrecht,</text:p>
            <text:p text:style-name="al"/>
            <text:p text:style-name="al">ieder voor zover het zijn bevoegdheden betreft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per 1 januari 2024 een deel van de taken weer uitgevoerd wordt door de nieuwe ambtelijke organisatie van de gemeente Barendrecht en niet door de BAR-organisatie; </text:p>
              </text:list-item>
              <text:list-item text:style-override="id1-3-2-1-1-6-2">
                <text:number>•</text:number>
                <text:p text:style-name="al">noodzaakt tot het aanpassen van enkele regelingen waarin aan (medewerkers van) de BAR-organisatie bevoegdheden zijn toegekend;</text:p>
              </text:list-item>
              <text:list-item text:style-override="id1-3-2-1-1-6-3">
                <text:number>•</text:number>
                <text:p text:style-name="al">een enkele regeling kan worden ingetrokken door gewijzigde omstandighed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Uitvoeringsbesluit Afvalstoffenverordening Barendrecht wordt als volgt gewijzigd:</text:p>
            <text:p text:style-name="al"/>
            <text:p text:style-name="al">A</text:p>
            <text:p text:style-name="al"/>
            <text:p text:style-name="al">Artikel 2, eerste lid, komt als volgt te luiden:</text:p>
            <text:p text:style-name="al">Als inzameldienst op grond van artikel 3, eerste lid, van de verordening wordt aangewezen NV BAR-Afvalbeheer.</text:p>
            <text:p text:style-name="al"/>
            <text:p text:style-name="al">B</text:p>
            <text:p text:style-name="al"/>
            <text:p text:style-name="al">Artikel 16, aanhef en onder b, komt als volgt te luiden:</text:p>
            <text:list text:style-name="id1-3-2-2-1-12">
              <text:list-item text:style-override="id1-3-2-2-1-12-1">
                <text:number>b.</text:number>
                <text:p text:style-name="al">medewerkers van de gemeente Barendrecht die zijn aangesteld als bijzonder opsporingsambtenaar, conform artikel 142, lid 1, sub c, van het Wetboek van Strafvorder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Mandaatbesluit Wegsleepverordening Barendrecht 2021 wordt als volgt gewijzigd: </text:p>
            <text:p text:style-name="al"/>
            <text:p text:style-name="al">A</text:p>
            <text:p text:style-name="al"/>
            <text:p text:style-name="al">Onder ‘Overwegende’ het bepaalde achter het derde en vierde gedachtestreepje wordt geschrapt.</text:p>
            <text:p text:style-name="al"/>
            <text:p text:style-name="al">B</text:p>
            <text:p text:style-name="al"/>
            <text:p text:style-name="al">Onder 1., aanhef en onder a komt te luiden: </text:p>
            <text:list text:style-name="id1-3-2-2-2-11">
              <text:list-item text:style-override="id1-3-2-2-2-11-1">
                <text:number>a.</text:number>
                <text:p text:style-name="al">de buitengewoon opsporingsambtenaren welke werkzaam zijn voor de gemeente Barendrecht;</text:p>
              </text:list-item>
            </text:list>
            <text:p text:style-name="al">C</text:p>
            <text:p text:style-name="al"/>
            <text:p text:style-name="al">Onder 1., aanhef en onder b komt te luiden:</text:p>
            <text:list text:style-name="id1-3-2-2-2-15">
              <text:list-item text:style-override="id1-3-2-2-2-15-1">
                <text:number>b.</text:number>
                <text:p text:style-name="al">de teammanager veiligheid van de gemeente Barendrecht;</text:p>
              </text:list-item>
            </text:list>
            <text:p text:style-name="al">D</text:p>
            <text:p text:style-name="al"/>
            <text:p text:style-name="al">De laatste zin van de Toelichting “Hetzelfde geldt voor de medewerkers van de BAR-organisatie en de boa’s die in dienst zijn van de gemeente Rotterdam, maar werkzaam zijn op het grondgebied van Barendrecht.” wordt geschrap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Klachtenregeling sociaal domein gemeente Barendrecht 2022 wordt als volgt gewijzigd:</text:p>
            <text:p text:style-name="al"/>
            <text:p text:style-name="al">A</text:p>
            <text:p text:style-name="al"/>
            <text:p text:style-name="al">Artikel 1, aanhef en onder c, wordt geschrapt.</text:p>
            <text:p text:style-name="al"/>
            <text:p text:style-name="al">B </text:p>
            <text:p text:style-name="al"/>
            <text:p text:style-name="al">In artikel 4, eerste lid, worden de woorden ‘dagelijks bestuur van de Gemeenschappelijke Regeling BAR-organisatie” vervangen door “het college van burgemeester en wethouders van de gemeente Barendrecht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Klachtenregeling gemeente Barendrecht 2020 wordt als volgt gewijzigd:</text:p>
            <text:p text:style-name="al"/>
            <text:p text:style-name="al">A</text:p>
            <text:p text:style-name="al"/>
            <text:p text:style-name="al">In artikel 4, eerste lid, de woorden “dagelijks bestuur van de Gemeenschappelijke Regeling BAR-organisatie” te vervangen door “het college van burgemeester en wethouders van de gemeente Barendrecht”.</text:p>
            <text:p text:style-name="al"/>
            <text:p text:style-name="al">B</text:p>
            <text:p text:style-name="al"/>
            <text:p text:style-name="al">In artikel 5, derde lid, de woorden “één van de kantoren van de BAR-organisatie” te vervangen door “het gemeentehuis”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Het Besluit om te anticiperen op de Verzamelwet hersteloperatie toeslagen Barendrecht 2021 wordt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Regeling noodprocedure behandeling bezwaarschriften Barendrecht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I</text:span> 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1 oktober 2023 door het college van burgemeester en wethouders van de gemeente Barendrecht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 Bravenboe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  <text:section text:name="ondertekening_id1-3-2-3-4">
            <text:p><text:span text:style-name="functie"/></text:p>
            <text:p><text:span text:style-name="functie">Aldus vastgesteld op 31 oktober 2023 door de burgemeester van de gemeente Barendrecht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4752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endrecht</meta:user-defined>
    <meta:user-defined meta:name="OVERHEID.Gemeente/DCTERMS.publisher">Barendrecht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Verkeer | Organisatie en beleid</meta:user-defined>
    <meta:user-defined meta:name="DC.source">hoofdstuk 9 van de Algemene wet bestuursrecht]|[1.0:c:BWBR0005537&amp;hoofdstuk=9&amp;g=2021-11-01</meta:user-defined>
    <meta:user-defined meta:name="DC.source">https://lokaleregelgeving.overheid.nl/CVDR644190/1</meta:user-defined>
    <meta:user-defined meta:name="DC.source">https://lokaleregelgeving.overheid.nl/CVDR636767/1</meta:user-defined>
    <meta:user-defined meta:name="DC.source">https://lokaleregelgeving.overheid.nl/CVDR623986/1</meta:user-defined>
    <meta:user-defined meta:name="OVERHEIDop.referentienummer">911885</meta:user-defined>
    <meta:user-defined meta:name="DCTERMS.alternative">Klachtenregeling sociaal domein gemeente Barendrecht 2022</meta:user-defined>
    <dc:language>nl</dc:language>
    <meta:user-defined meta:name="OVERHEIDop.locatietype/OVERHEIDop.gebiedsmarkering">Gemeente</meta:user-defined>
    <meta:user-defined meta:name="DC.title">Klachtenregeling sociaal domein gemeente Barendrecht 202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20</meta:user-defined>
    <meta:user-defined meta:name="OVERHEIDop.betreftRegeling">CVDR666486_2</meta:user-defined>
    <meta:user-defined meta:name="xs:date/OVERHEIDop.startdatum">2024-01-01</meta:user-defined>
    <meta:user-defined meta:name="OVERHEIDop.GmbID/DC.identifier">gmb-2023-547520</meta:user-defined>
    <meta:user-defined meta:name="OVERHEIDop.versieInformatie"/>
  </office:meta>
</office:document-meta>
</file>