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en het renoveren van de gevel van het kantoorpand aan Leeuwenhoekweg 2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29712 Leeuwenhoekweg 22, 2661 CZ Bergschenhoek. </text:p>
            <text:p text:style-name="common-al">Het uitbreiden en het renoveren van de gevel van het kantoorpand (verzonden 27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75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712</meta:user-defined>
    <dc:language>nl</dc:language>
    <meta:user-defined meta:name="OVERHEIDop.locatietype/OVERHEIDop.gebiedsmarkering">Adres</meta:user-defined>
    <meta:user-defined meta:name="DC.title">Toestemming voor het uitbreiden en het renoveren van de gevel van het kantoorpand aan Leeuwenhoekweg 22 te Bergschenh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52</meta:user-defined>
    <meta:user-defined meta:name="OVERHEIDop.GmbID/DC.identifier">gmb-2023-54752</meta:user-defined>
    <meta:user-defined meta:name="OVERHEIDop.versieInformatie"/>
  </office:meta>
</office:document-meta>
</file>