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uitbreiding bedrijventerrein Kievitsme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9403</text:p>
            <text:p text:style-name="common-al"/>
            <text:p text:style-name="common-al">U kunt het ontwerpbestemmingsplan ‘Ede, uitbreiding bedrijventerrein Kievitsmeent’ met nummer NL.IMRO.0228.BP2023EDEW0002-0201en de daarbij behorende stukken van donderdag 21 december november 2023 tot en met woensdag 31 jan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sluit aan op het bedrijventerrein Kievitsmeent en wordt verder begrensd door Rijksweg N224, de Kade en de spoorlijn Arnhem-Utrecht. Het huidige bedrijventerrein wordt in westelijke richting uitgebreid ten behoeve van een circulair bedrijvenpark, gericht op bedrijven die van afval grondstoffen maken en/of van deze circulaire grondstoffen een nieuw (half)product maken. Dit bestemmingsplan maakt deze ontwikkeling mogelijk.</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utger Wassenaar, juridisch adviseur bij de afdeling Ruimtelijke Ontwikkeling, (0318) 680 9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5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EDEW0002-0201</meta:user-defined>
    <meta:user-defined meta:name="OVERHEIDop.Plansoort/OVERHEIDop.plansoort">bestemmings- of omgevingsplan</meta:user-defined>
    <meta:user-defined meta:name="OVERHEIDop.referentienummer">429403</meta:user-defined>
    <dc:language>nl</dc:language>
    <meta:user-defined meta:name="OVERHEIDop.locatietype/OVERHEIDop.gebiedsmarkering">Vlak</meta:user-defined>
    <meta:user-defined meta:name="DC.title">Ontwerpbestemmingsplan ‘Ede, uitbreiding bedrijventerrein Kievitsmeent’</meta:user-defined>
    <meta:user-defined meta:name="DCTERMS.W3CDTF/DCTERMS.available">2023-12-20</meta:user-defined>
    <meta:user-defined meta:name="DCTERMS.W3CDTF/OVERHEIDop.jaargang">2023</meta:user-defined>
    <meta:user-defined meta:name="OVERHEIDop.publicationIssue">547517</meta:user-defined>
    <meta:user-defined meta:name="OVERHEIDop.GmbID/DC.identifier">gmb-2023-547517</meta:user-defined>
    <meta:user-defined meta:name="OVERHEIDop.versieInformatie"/>
  </office:meta>
</office:document-meta>
</file>