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ylerspark II in Nieuwveen - het nieuw bouwen van woningen, tiny houses e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ark II in Nieuwveen - zaaknummer Z2023-00002385 - aanvraag omgevingsvergunning voor het nieuw bouwen van woningen, tiny houses en appartementen - beslistermijn is verlengd met een periode van zes weken - verzonden 18-12-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 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75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Teylerspark II in Nieuwveen - het nieuw bouwen van woningen, tiny houses en appartemen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13</meta:user-defined>
    <meta:user-defined meta:name="OVERHEIDop.GmbID/DC.identifier">gmb-2023-547513</meta:user-defined>
    <meta:user-defined meta:name="OVERHEIDop.versieInformatie"/>
  </office:meta>
</office:document-meta>
</file>