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collegebesluiten in verband met nieuwe organisatie Bare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Barendrecht,</text:p>
            <text:p text:style-name="al"/>
            <text:p text:style-name="al">ieder voor zover het zijn bevoegdheden betreft;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per 1 januari 2024 een deel van de taken weer uitgevoerd wordt door de nieuwe ambtelijke organisatie van de gemeente Barendrecht en niet door de BAR-organisatie; </text:p>
              </text:list-item>
              <text:list-item text:style-override="id1-3-2-1-1-6-2">
                <text:number>•</text:number>
                <text:p text:style-name="al">noodzaakt tot het aanpassen van enkele regelingen waarin aan (medewerkers van) de BAR-organisatie bevoegdheden zijn toegekend;</text:p>
              </text:list-item>
              <text:list-item text:style-override="id1-3-2-1-1-6-3">
                <text:number>•</text:number>
                <text:p text:style-name="al">een enkele regeling kan worden ingetrokken door gewijzigde omstandigheden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Uitvoeringsbesluit Afvalstoffenverordening Barendrecht wordt als volgt gewijzigd:</text:p>
            <text:p text:style-name="al"/>
            <text:p text:style-name="al">A</text:p>
            <text:p text:style-name="al"/>
            <text:p text:style-name="al">Artikel 2, eerste lid, komt als volgt te luiden:</text:p>
            <text:p text:style-name="al">Als inzameldienst op grond van artikel 3, eerste lid, van de verordening wordt aangewezen NV BAR-Afvalbeheer.</text:p>
            <text:p text:style-name="al"/>
            <text:p text:style-name="al">B</text:p>
            <text:p text:style-name="al"/>
            <text:p text:style-name="al">Artikel 16, aanhef en onder b, komt als volgt te luiden:</text:p>
            <text:list text:style-name="id1-3-2-2-1-12">
              <text:list-item text:style-override="id1-3-2-2-1-12-1">
                <text:number>b.</text:number>
                <text:p text:style-name="al">medewerkers van de gemeente Barendrecht die zijn aangesteld als bijzonder opsporingsambtenaar, conform artikel 142, lid 1, sub c, van het Wetboek van Strafvorder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Mandaatbesluit Wegsleepverordening Barendrecht 2021 wordt als volgt gewijzigd: </text:p>
            <text:p text:style-name="al"/>
            <text:p text:style-name="al">A</text:p>
            <text:p text:style-name="al"/>
            <text:p text:style-name="al">Onder ‘Overwegende’ het bepaalde achter het derde en vierde gedachtestreepje wordt geschrapt.</text:p>
            <text:p text:style-name="al"/>
            <text:p text:style-name="al">B</text:p>
            <text:p text:style-name="al"/>
            <text:p text:style-name="al">Onder 1., aanhef en onder a komt te luiden: </text:p>
            <text:list text:style-name="id1-3-2-2-2-11">
              <text:list-item text:style-override="id1-3-2-2-2-11-1">
                <text:number>a.</text:number>
                <text:p text:style-name="al">de buitengewoon opsporingsambtenaren welke werkzaam zijn voor de gemeente Barendrecht;</text:p>
              </text:list-item>
            </text:list>
            <text:p text:style-name="al">C</text:p>
            <text:p text:style-name="al"/>
            <text:p text:style-name="al">Onder 1., aanhef en onder b komt te luiden:</text:p>
            <text:list text:style-name="id1-3-2-2-2-15">
              <text:list-item text:style-override="id1-3-2-2-2-15-1">
                <text:number>b.</text:number>
                <text:p text:style-name="al">de teammanager veiligheid van de gemeente Barendrecht;</text:p>
              </text:list-item>
            </text:list>
            <text:p text:style-name="al">D</text:p>
            <text:p text:style-name="al"/>
            <text:p text:style-name="al">De laatste zin van de Toelichting “Hetzelfde geldt voor de medewerkers van de BAR-organisatie en de boa’s die in dienst zijn van de gemeente Rotterdam, maar werkzaam zijn op het grondgebied van Barendrecht.” wordt geschrap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Klachtenregeling sociaal domein gemeente Barendrecht 2022 wordt als volgt gewijzigd:</text:p>
            <text:p text:style-name="al"/>
            <text:p text:style-name="al">A</text:p>
            <text:p text:style-name="al"/>
            <text:p text:style-name="al">Artikel 1, aanhef en onder c, wordt geschrapt.</text:p>
            <text:p text:style-name="al"/>
            <text:p text:style-name="al">B </text:p>
            <text:p text:style-name="al"/>
            <text:p text:style-name="al">In artikel 4, eerste lid, worden de woorden ‘dagelijks bestuur van de Gemeenschappelijke Regeling BAR-organisatie” vervangen door “het college van burgemeester en wethouders van de gemeente Barendrecht”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 Klachtenregeling gemeente Barendrecht 2020 wordt als volgt gewijzigd:</text:p>
            <text:p text:style-name="al"/>
            <text:p text:style-name="al">A</text:p>
            <text:p text:style-name="al"/>
            <text:p text:style-name="al">In artikel 4, eerste lid, de woorden “dagelijks bestuur van de Gemeenschappelijke Regeling BAR-organisatie” te vervangen door “het college van burgemeester en wethouders van de gemeente Barendrecht”.</text:p>
            <text:p text:style-name="al"/>
            <text:p text:style-name="al">B</text:p>
            <text:p text:style-name="al"/>
            <text:p text:style-name="al">In artikel 5, derde lid, de woorden “één van de kantoren van de BAR-organisatie” te vervangen door “het gemeentehuis”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Het Besluit om te anticiperen op de Verzamelwet hersteloperatie toeslagen Barendrecht 2021 wordt ingetrokk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De Regeling noodprocedure behandeling bezwaarschriften Barendrecht wordt ingetrok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Dit besluit treedt in werking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1 oktober 2023 door het college van burgemeester en wethouders van de gemeente Barendrecht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 Bravenboer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R.E. Schneider</text:span></text:p>
          </text:section>
          <text:section text:name="ondertekening_id1-3-2-3-4">
            <text:p><text:span text:style-name="functie"/></text:p>
            <text:p><text:span text:style-name="functie">Aldus vastgesteld op 31 oktober 2023 door de burgemeester van de gemeente Barendrecht,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rs. R.E. Schnei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4751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1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1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2/xml/MC-DRP-DmBesluit-Web-CB.xml</meta:user-defined>
    <meta:user-defined meta:name="OVERHEID.Gemeente/DC.creator">Barendre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Verkeer | Organisatie en beleid</meta:user-defined>
    <meta:user-defined meta:name="DC.source">artikel 160, eerste lid, van de Gemeentewet]|[1.0:c:BWBR0005416&amp;artikel=160&amp;lid=1&amp;g=2023-01-01</meta:user-defined>
    <meta:user-defined meta:name="DC.source">artikel 10:3 van de Algemene wet bestuursrecht]|[1.0:c:BWBR0005537&amp;artikel=10%3A3&amp;g=2023-01-01</meta:user-defined>
    <meta:user-defined meta:name="DC.source">artikel 10:4 van de Algemene wet bestuursrecht]|[1.0:c:BWBR0005537&amp;artikel=10%3A4&amp;g=2023-01-01</meta:user-defined>
    <meta:user-defined meta:name="DC.source">artikel 130 van de Wegenverkeerswet 1994]|[1.0:c:BWBR0006622&amp;artikel=130&amp;g=2023-01-01</meta:user-defined>
    <meta:user-defined meta:name="DC.source">artikel 164 van de Wegenverkeerswet 1994]|[1.0:c:BWBR0006622&amp;artikel=164&amp;g=2023-01-01</meta:user-defined>
    <meta:user-defined meta:name="DC.source">artikel 170 van de Wegenverkeerswet 1994]|[1.0:c:BWBR0006622&amp;artikel=170&amp;g=2023-01-01</meta:user-defined>
    <meta:user-defined meta:name="DC.source">artikel 174 van de Wegenverkeerswet 1994]|[1.0:c:BWBR0006622&amp;artikel=174&amp;g=2023-01-01</meta:user-defined>
    <meta:user-defined meta:name="DC.source">Wegsleepverordening Barendrecht 2021]|[https://lokaleregelgeving.overheid.nl/CVDR654059/1</meta:user-defined>
    <meta:user-defined meta:name="OVERHEIDop.referentienummer">911885</meta:user-defined>
    <meta:user-defined meta:name="DCTERMS.alternative">Mandaatbesluit Wegsleepverordening Barendrecht 2021</meta:user-defined>
    <dc:language>nl</dc:language>
    <meta:user-defined meta:name="OVERHEIDop.locatietype/OVERHEIDop.gebiedsmarkering">Gemeente</meta:user-defined>
    <meta:user-defined meta:name="DC.title">Mandaatbesluit Wegsleepverordening Barendrecht 2021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512</meta:user-defined>
    <meta:user-defined meta:name="OVERHEIDop.betreftRegeling">CVDR694421_2</meta:user-defined>
    <meta:user-defined meta:name="OVERHEIDop.GmbID/DC.identifier">gmb-2023-547512</meta:user-defined>
    <meta:user-defined meta:name="xs:date/OVERHEIDop.startdatum">2024-01-01</meta:user-defined>
    <meta:user-defined meta:name="OVERHEIDop.versieInformatie"/>
  </office:meta>
</office:document-meta>
</file>