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kelstraat 5 5731J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5 5731JD Mierlo</text:p>
            <text:p text:style-name="common-al">Datum ontvangst: 17-12-2023</text:p>
            <text:p text:style-name="common-al">Omschrijving: verbreden uitrit</text:p>
            <text:p text:style-name="common-al">Zaaknummer: 1771195181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5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810</meta:user-defined>
    <meta:user-defined meta:name="DCTERMS.abstract">Hekelstraat 5 mierlo - verbreden uitrit </meta:user-defined>
    <dc:language>nl</dc:language>
    <meta:user-defined meta:name="OVERHEIDop.locatietype/OVERHEIDop.gebiedsmarkering">Punt</meta:user-defined>
    <meta:user-defined meta:name="DC.title">Kennisgeving ontvangst aanvraag omgevingsvergunning Hekelstraat 5 5731JD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11</meta:user-defined>
    <meta:user-defined meta:name="OVERHEIDop.GmbID/DC.identifier">gmb-2023-547511</meta:user-defined>
    <meta:user-defined meta:name="OVERHEIDop.versieInformatie"/>
  </office:meta>
</office:document-meta>
</file>