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Jacoba van Beierenweg (achter 128a) in Voorhout, Kenmerk Z-22-276979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ouwen van een woningen alle daarbij behorende stukken liggen vanaf 21december 2023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21december 2023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751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1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1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ntwerpbesluit omgevingsvergunning, Jacoba van Beierenweg (achter 128a) in Voorhout, Kenmerk Z-22-276979, het bouwen van een woning</meta:user-defined>
    <meta:user-defined meta:name="OVERHEIDop.datumEindeReactietermijn">2024-01-31</meta:user-defined>
    <meta:user-defined meta:name="OVERHEIDop.TilID/OVERHEIDop.terinzageleggingOP">til-2023-23642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510</meta:user-defined>
    <meta:user-defined meta:name="OVERHEIDop.GmbID/DC.identifier">gmb-2023-547510</meta:user-defined>
    <meta:user-defined meta:name="OVERHEIDop.versieInformatie"/>
  </office:meta>
</office:document-meta>
</file>