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Singelweg 8 Sauwerd”.</text:p>
      <text:section text:name="zakelijke-mededeling_id1-3-2" text:style-name="zakelijke-mededeling">
        <text:section text:name="zakelijke-mededeling-tekst_id1-3-2-1" text:style-name="zakelijke-mededeling-tekst">
          <text:section text:name="tekst_id1-3-2-1-1" text:style-name="tekst">
            <text:p text:style-name="common-al">Van 10 februari tot en met 23 maart 2023 ligt het ontwerp wijzigingsplan “Singelweg 8 Sauwerd” voor iedereen ter inzage bij de centrale balie van het gemeentehuis te Winsum. U kunt het plan ook inzien via www.ruimtelijkeplannen.nl.</text:p>
            <text:p text:style-name="common-al">
            <text:span text:style-name="nadrukvet">Ontwerp wijzigingsplan</text:span>
          </text:p>
            <text:p text:style-name="common-al">Met het wijzigingsplan wordt de bestemming van het perceel Singelweg 8 in Sauwerd gewijzigd van ‘Agrarisch’ naar ‘Wonen – voormalige boerderijen’. Door deze wijziging kan op het perceel gewoond worden zonder dat hier agrarische bedrijfsactiviteiten worden uitgevoerd.</text:p>
            <text:p text:style-name="common-al">
            <text:span text:style-name="nadrukvet">Zienswijzen</text:span>
          </text:p>
            <text:p text:style-name="common-al">Gedurende de periode dat het ontwerp wijzigingsplan ter inzage ligt kan iedereen op de plannen een zienswijze indienen. Dit kan zowel schriftelijk als mondeling. Zienswijzen kunnen niet per email worden ingediend. Schriftelijke zienswijzen kunnen worden gericht aan het college van burgemeester en wethouders van Het Hogeland, Postbus 26, 9980 AA Uithuizen. Uw zienswijze dient te zijn voorzien van datum, naam, adres en handtekening. Vermeld bovenaan uw brief bij onderwerp: ‘zienswijze ontwerp wijzigingsplan Singelweg 8 Sauwerd’. Voor een mondelinge zienswijze kunt u contact opnemen met mevrouw Delien Dijkema van het team Ruimtelijke Ordening - Beleid, telefoon 088-345888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75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WSingelweg8Sau-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Singelweg 8 Sauwerd”.</meta:user-defined>
    <meta:user-defined meta:name="DCTERMS.W3CDTF/DCTERMS.available">2023-02-09</meta:user-defined>
    <meta:user-defined meta:name="DCTERMS.W3CDTF/OVERHEIDop.jaargang">2023</meta:user-defined>
    <meta:user-defined meta:name="OVERHEIDop.publicationIssue">54751</meta:user-defined>
    <meta:user-defined meta:name="OVERHEIDop.GmbID/DC.identifier">gmb-2023-54751</meta:user-defined>
    <meta:user-defined meta:name="OVERHEIDop.versieInformatie"/>
  </office:meta>
</office:document-meta>
</file>