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Subsidieregeling sport- en beweegakkoord gemeente Leudal 2023 –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text:p>
            <text:list text:style-name="id1-3-2-1-1-4">
              <text:list-item text:style-override="id1-3-2-1-1-4-1">
                <text:number>-</text:number>
                <text:p text:style-name="al">Afdeling 10.1.1 ‘Mandaat’ Algemene wet bestuursrecht;</text:p>
              </text:list-item>
              <text:list-item text:style-override="id1-3-2-1-1-4-2">
                <text:number>-</text:number>
                <text:p text:style-name="al">de Subsidieregeling sport- en beweegakkoord gemeente Leudal 2023 – 2026;</text:p>
              </text:list-item>
            </text:list>
            <text:list text:style-name="id1-3-2-1-1-5">
              <text:list-item text:style-override="id1-3-2-1-1-5-1">
                <text:number>-</text:number>
                <text:p text:style-name="al">het Mandaat- volmacht- en vertegenwoordigingsbesluit van het college van 1 april 2021;</text:p>
              </text:list-item>
            </text:list>
            <text:p text:style-name="al">Overwegende dat:</text:p>
            <text:list text:style-name="id1-3-2-1-1-7">
              <text:list-item text:style-override="id1-3-2-1-1-7-1">
                <text:number>-</text:number>
                <text:p text:style-name="al">op grond van in artikel 4, lid 1 onder x van het Mandaat- volmacht- en vertegenwoordigingsbesluit aan het college is voorbehouden te besluiten tot subsidieverlening aan instellingen en organisaties &gt; € 20.000 en instellingen en organisaties die in het voorafgaande jaar niet werden gesubsidieerd;</text:p>
              </text:list-item>
              <text:list-item text:style-override="id1-3-2-1-1-7-2">
                <text:number>-</text:number>
                <text:p text:style-name="al">de Subsidieregeling sport- en beweegakkoord gemeente Leudal 2023 – 2026 als doelgroep subsidieontvangers kent die niet eerder subsidie hebben ontvangen van de gemeente;</text:p>
              </text:list-item>
              <text:list-item text:style-override="id1-3-2-1-1-7-3">
                <text:number>-</text:number>
                <text:p text:style-name="al">het wenselijk is de verlening van subsidie onder € 20.000 op grond van genoemde subsidieregeling ambtelijk af te laten handelen ook voor aanvragen door instellingen en organisaties die in het voorafgaande jaar niet werden gesubsidieerd maar expliciet doelgroep zijn van de subsidieregeling;</text:p>
              </text:list-item>
            </text:list>
            <text:list text:style-name="id1-3-2-1-1-8">
              <text:list-item text:style-override="id1-3-2-1-1-8-1">
                <text:number/>
                <text:p text:style-name="al"/>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afwijking van artikel 4, lid 1 onder x van het Mandaat- volmacht en vertegenwoordigingsbesluit van 1 april 2021 mandaat te verlenen aan het afdelingshoofd Samenleving voor het verlenen van subsidies tot een bedrag van € 20.000 ter uitvoering van de Subsidieregeling ook aan instellingen en organisaties die in het voorafgaande jaar niet werden gesubsidieerd; </text:p>
            <text:p text:style-name="al">Dit besluit treedt na bekendmaking onmiddellijk in wer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op 28 november 2023,</text:span></text:p>
            <text:p><text:span text:style-name="deze">Het college van burgmeester en wethouders van de gemeente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75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Mandaat-, volmacht- en machtigingsbesluit gemeente Leudal]|[https://lokaleregelgeving.overheid.nl/CVDR656021/2</meta:user-defined>
    <meta:user-defined meta:name="DCTERMS.alternative">Mandaatbesluit Subsidieregeling sport- en beweegakkoord gemeente Leudal 2023 – 2026</meta:user-defined>
    <dc:language>nl</dc:language>
    <meta:user-defined meta:name="OVERHEIDop.locatietype/OVERHEIDop.gebiedsmarkering">Gemeente</meta:user-defined>
    <meta:user-defined meta:name="DC.title">Mandaatbesluit Subsidieregeling sport- en beweegakkoord gemeente Leudal 2023 – 2026</meta:user-defined>
    <meta:user-defined meta:name="DCTERMS.W3CDTF/DCTERMS.available">2023-12-20</meta:user-defined>
    <meta:user-defined meta:name="DCTERMS.W3CDTF/OVERHEIDop.jaargang">2023</meta:user-defined>
    <meta:user-defined meta:name="OVERHEIDop.publicationIssue">547501</meta:user-defined>
    <meta:user-defined meta:name="OVERHEIDop.betreftRegeling">CVDR708796_1</meta:user-defined>
    <meta:user-defined meta:name="OVERHEIDop.GmbID/DC.identifier">gmb-2023-547501</meta:user-defined>
    <meta:user-defined meta:name="xs:date/OVERHEIDop.startdatum">2023-12-20</meta:user-defined>
    <meta:user-defined meta:name="OVERHEIDop.versieInformatie"/>
  </office:meta>
</office:document-meta>
</file>