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innemen van een tijdelijke standplaats voor de verkoop van oliebollen aan de De Watergang te Vriezenveen op 4, 11, 18 en 25 november 2023 en 2, 9, 16, 23, 28, 29 en 30 december 2023, zaaknummer TR-Z2023-00005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 Watergang 1 7671SV Vriezenveen</text:p>
            <text:p text:style-name="common-al">
            <text:span text:style-name="nadrukvet">Wat:</text:span> tijdelijke standplaats voor verkoop oliebollen </text:p>
            <text:p text:style-name="common-al">
            <text:span text:style-name="nadrukvet">Wanneer:</text:span> alle zaterdagen in november en december 2023 en op 28, 29 en 30 december 2023</text:p>
            <text:p text:style-name="common-al">
            <text:span text:style-name="nadrukvet">Verzonden:</text:span> 06-02-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475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5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5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050</meta:user-defined>
    <meta:user-defined meta:name="DCTERMS.abstract">tijdelijke standplaats voor verkoop oliebollen op alle zaterdagen in oktober, november en december 2023 en op 28, 29 en 30 december 2023</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vergunning, innemen van een tijdelijke standplaats voor de verkoop van oliebollen aan de De Watergang te Vriezenveen op 4, 11, 18 en 25 november 2023 en 2, 9, 16, 23, 28, 29 en 30 december 2023, zaaknummer TR-Z2023-000050.</meta:user-defined>
    <meta:user-defined meta:name="DCTERMS.W3CDTF/DCTERMS.available">2023-02-08</meta:user-defined>
    <meta:user-defined meta:name="DCTERMS.W3CDTF/OVERHEIDop.jaargang">2023</meta:user-defined>
    <meta:user-defined meta:name="OVERHEIDop.publicationIssue">54750</meta:user-defined>
    <meta:user-defined meta:name="OVERHEIDop.GmbID/DC.identifier">gmb-2023-54750</meta:user-defined>
    <meta:user-defined meta:name="OVERHEIDop.versieInformatie"/>
  </office:meta>
</office:document-meta>
</file>