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linkerdakvlak van een woning aan Rijnzichtweg 37, 2342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37, 2342AX Oegstgeest - het plaatsen van een dakkapel op het linkerdakvlak van een woning (18-12-2023/ 82771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74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377</meta:user-defined>
    <meta:user-defined meta:name="DCTERMS.abstract">het plaatsen van een dakkapel op het linke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linkerdakvlak van een woning aan Rijnzichtweg 37, 2342AX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97</meta:user-defined>
    <meta:user-defined meta:name="OVERHEIDop.GmbID/DC.identifier">gmb-2023-547497</meta:user-defined>
    <meta:user-defined meta:name="OVERHEIDop.versieInformatie"/>
  </office:meta>
</office:document-meta>
</file>