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erenkamplaan 110 Someren - E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2 december 2023 het ontwerpbestemmingsplan “Boerenkamplaan 110, Someren - Eind” met identificatienummer NL.IMRO.0847.BP02023014-OW01 gedurende zes weken ter inzage ligt. De termijn eindigt op 1 februari 2024.</text:p>
            <text:p text:style-name="common-al"/>
            <text:p text:style-name="tussenkopcur">Inhoud ontwerpbestemmingsplan </text:p>
            <text:p text:style-name="common-al">Het ontwerpbestemmingsplan “Boerenkamplaan 110 Someren - Eind” voorziet in het mogelijk maken van de bouw van in totaal 27 - 31 woningen met bijbehorende voorzieningen. Deze 27-31 woningen bestaan uit 13 tot 17 huurappartementen (categorie huur, appartement, midden/goedkoop), 12 twee-onder-een-kapwoningen (categorie koop, huis, twee-onder-een-kap) en 2 vrije kavels bestemd voor twee vrijstaande woningen (categorie koop, huis, vrijstaand) óf twee twee-onder-een-kapwoningen. Tevens wordt voorzien in de aanleg van een adequate openbare ruimte met zorgvuldige landschappelijke inpassing.</text:p>
            <text:p text:style-name="common-al"/>
            <text:p text:style-name="tussenkopcur">Stukken ter inzage</text:p>
            <text:p text:style-name="common-al">U kunt het inzien van het ontwerpbestemmingsplan en de bijbehorende stukken opvrag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3014-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74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14-OW01</meta:user-defined>
    <meta:user-defined meta:name="OVERHEIDop.Plansoort/OVERHEIDop.plansoort">bestemmings- of omgevingsplan</meta:user-defined>
    <meta:user-defined meta:name="DCTERMS.abstract">Ontwerpbestemmingsplan Boerenkamplaan 110 te Someren</meta:user-defined>
    <dc:language>nl</dc:language>
    <meta:user-defined meta:name="OVERHEIDop.locatietype/OVERHEIDop.gebiedsmarkering">Adres</meta:user-defined>
    <meta:user-defined meta:name="DC.title">Ontwerpbestemmingsplan Boerenkamplaan 110 Someren - Eind</meta:user-defined>
    <meta:user-defined meta:name="DCTERMS.W3CDTF/DCTERMS.available">2023-12-21</meta:user-defined>
    <meta:user-defined meta:name="DCTERMS.W3CDTF/OVERHEIDop.jaargang">2023</meta:user-defined>
    <meta:user-defined meta:name="OVERHEIDop.publicationIssue">547496</meta:user-defined>
    <meta:user-defined meta:name="OVERHEIDop.GmbID/DC.identifier">gmb-2023-547496</meta:user-defined>
    <meta:user-defined meta:name="OVERHEIDop.versieInformatie"/>
  </office:meta>
</office:document-meta>
</file>