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langs spoorlijn t.h.v. Andries Schotkade nummer 12 , Andries Schotkade Leiden,  [LDN01M08425]Straatnaam  Leiden M 84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5598</text:p>
            <text:p text:style-name="common-al">
            <text:span text:style-name="nadrukvet">Ingekomen:</text:span> 15-12-2023</text:p>
            <text:p text:style-name="common-al">
            <text:span text:style-name="nadrukvet">Locatie:</text:span> Andries Schotkade Leiden,  [LDN01M08425]Straatnaam  Leiden M 8425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5598" xlink:type="simple">publicatiesomgevingsvergunningen@leiden.nl</text:a> de volgende gegevens:</text:p>
            <text:p text:style-name="common-al">-het kenmerk van de aanvraag: Z/23/36155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4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15598</meta:user-defined>
    <meta:user-defined meta:name="DCTERMS.abstract">kappen 2 bomen langs spoorlijn t.h.v. Andries Schotkade nummer 12 </meta:user-defined>
    <dc:language>nl</dc:language>
    <meta:user-defined meta:name="OVERHEIDop.locatietype/OVERHEIDop.gebiedsmarkering">Punt</meta:user-defined>
    <meta:user-defined meta:name="DC.title">Aanvraag omgevingsvergunning, kappen 2 bomen langs spoorlijn t.h.v. Andries Schotkade nummer 12 , Andries Schotkade Leiden,  [LDN01M08425]Straatnaam  Leiden M 8425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74_8272787_17026397...|exb-2023-60313</meta:user-defined>
    <meta:user-defined meta:name="OVERHEIDop.publicationIssue">547494</meta:user-defined>
    <meta:user-defined meta:name="OVERHEIDop.GmbID/DC.identifier">gmb-2023-547494</meta:user-defined>
    <meta:user-defined meta:name="OVERHEIDop.versieInformatie"/>
  </office:meta>
</office:document-meta>
</file>