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elenstraat 2B 5666R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elenstraat 2B 5666RG Geldrop</text:p>
            <text:p text:style-name="common-al">Datum ontvangst: 16-12-2023</text:p>
            <text:p text:style-name="common-al">Omschrijving: uitbreiding woonhuis</text:p>
            <text:p text:style-name="common-al">Zaaknummer: 1771195176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748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51769</meta:user-defined>
    <meta:user-defined meta:name="DCTERMS.abstract">Deelenstraat 2B Geldrop - uitbreiding woonhuis</meta:user-defined>
    <dc:language>nl</dc:language>
    <meta:user-defined meta:name="OVERHEIDop.locatietype/OVERHEIDop.gebiedsmarkering">Punt</meta:user-defined>
    <meta:user-defined meta:name="DC.title">Kennisgeving ontvangst aanvraag omgevingsvergunning Deelenstraat 2B 5666RG Geldrop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484</meta:user-defined>
    <meta:user-defined meta:name="OVERHEIDop.GmbID/DC.identifier">gmb-2023-547484</meta:user-defined>
    <meta:user-defined meta:name="OVERHEIDop.versieInformatie"/>
  </office:meta>
</office:document-meta>
</file>