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uitenschoolse opvang 'De Vos' aan de Voscuyl 38B, 2341B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Voscuyl 38B, 2341BJ Oegstgeest - bouwen van buitenschoolse opvang 'De Vos' (13-12-2023/ 82625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74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156</meta:user-defined>
    <meta:user-defined meta:name="DCTERMS.abstract">het bouwen van Buitenschoolse opvang 'De Vos'</meta:user-defined>
    <dc:language>nl</dc:language>
    <meta:user-defined meta:name="OVERHEIDop.locatietype/OVERHEIDop.gebiedsmarkering">Punt</meta:user-defined>
    <meta:user-defined meta:name="DC.title">Aanvraag omgevingsvergunning voor het bouwen van buitenschoolse opvang 'De Vos' aan de Voscuyl 38B, 2341BJ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81</meta:user-defined>
    <meta:user-defined meta:name="OVERHEIDop.GmbID/DC.identifier">gmb-2023-547481</meta:user-defined>
    <meta:user-defined meta:name="OVERHEIDop.versieInformatie"/>
  </office:meta>
</office:document-meta>
</file>