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op de locatie IJzerenkuilenweg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is van plan om gemeentegrond gelegen aan de IJzerenkuilenweg in Meerssen te verkopen aan de eigenaren/bewoners van het aangrenzende perceel. Het te verkopen perceel is bij het Kadaster geregistreerd als Gemeente Meerssen, sectie B, nummer 3869 en wordt na levering toegevoegd aan het erf van de beoogde kopers.</text:p>
            <text:p text:style-name="common-al">
            <text:span text:style-name="nadrukvet">Waarom publiceert de gemeente Meerssen dit bericht?</text:span>
          </text:p>
            <text:p text:style-name="common-al">Met dit bericht laat de gemeente u weten, dat ze van plan is om een perceel te verkopen  aan de eigenaren van naastgelegen percelen. U kunt hier nu op reageren. </text:p>
            <text:p text:style-name="common-al">
            <text:span text:style-name="nadrukvet">Wilt u reageren? </text:span>
          </text:p>
            <text:p text:style-name="common-al">Bij de beoogde verkoop is de gemeente Meerssen gebonden aan voorwaarden en criteria. U kunt deze informatie per e-mail ontvangen, of op afspraak inzien in het bestuurscentrum. Bent u het niet eens met het voornemen van de gemeente? Dan kunt u tot en met 28 februari 2023 een kort geding aanhangig maken bij de voorzieningenrechter. Informatie over de te volgen procedure ontvangt u samen met de informatie over de gehanteerde voorwaarden en criteria.</text:p>
            <text:p text:style-name="common-al">
            <text:span text:style-name="nadrukvet">Contact met de gemeente </text:span>
          </text:p>
            <text:p text:style-name="common-al">Voor verdere informatie kunt u bellen met het Klant Contact Centrum van de gemeente Meerssen en vragen naar Patricia Wehren van de afdeling Ruimte. </text:p>
            <text:p text:style-name="common-al">
            <text:a xlink:href="https://www.meerssen.nl/contact_en_openingstijden/openingstijden/" xlink:type="simple">
              <text:span text:style-name="nadrukvet">
                <text:span text:style-name="nadrukcur">
                  <text:span text:style-name="nadrukondlijn">Contact en openingstijden</text:span>
                </text:span>
              </text:span>
            </text:a> </text:p>
            <text:p text:style-name="common-al">
            <text:a xlink:href="https://www.meerssen.nl/nieuws_en_bekendmakingen/aanmelden_nieuwsbrief/" xlink:type="simple">
              <text:span text:style-name="nadrukvet">
                <text:span text:style-name="nadrukcur">
                  <text:span text:style-name="nadrukondlijn">Informatie en bekendmakingen automatisch in uw mailbox</text:span>
                </text:span>
              </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7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gemeentegrond op de locatie IJzerenkuilenweg te Meerssen</meta:user-defined>
    <meta:user-defined meta:name="DCTERMS.W3CDTF/DCTERMS.available">2023-02-08</meta:user-defined>
    <meta:user-defined meta:name="DCTERMS.W3CDTF/OVERHEIDop.jaargang">2023</meta:user-defined>
    <meta:user-defined meta:name="OVERHEIDop.publicationIssue">54748</meta:user-defined>
    <meta:user-defined meta:name="OVERHEIDop.GmbID/DC.identifier">gmb-2023-54748</meta:user-defined>
    <meta:user-defined meta:name="OVERHEIDop.versieInformatie"/>
  </office:meta>
</office:document-meta>
</file>