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, staartmolen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regulier ontvangen. De vergunning is aangevraagd voor het verbouwen van de woning op de locatie staartmolen 18 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64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15 december 2023. De gemeente Papendrecht neemt daarover waarschijnlijk 9 februari 2024 een besluit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4747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464</meta:user-defined>
    <meta:user-defined meta:name="DCTERMS.abstract">Betreft: Aanvraag op locatie staartmolen 1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bouwen van de woning , staartmolen 18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7473</meta:user-defined>
    <meta:user-defined meta:name="OVERHEIDop.GmbID/DC.identifier">gmb-2023-547473</meta:user-defined>
    <meta:user-defined meta:name="OVERHEIDop.versieInformatie"/>
  </office:meta>
</office:document-meta>
</file>