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dlaan 8, 1561 ZA Krommenie, Padlaan 10, 1561 ZA Krommenie - het vervangen van de kozijnen in de voorgevel en verander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387 - het vervangen van de kozijnen in de voorgevel en veranderen van gevelbekleding -  - op de locatie Padlaan 8, 1561 ZA Krommenie, Padlaan 10, 1561 ZA Krommenie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4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Padlaan 8, 1561 ZA Krommenie, Padlaan 10, 1561 ZA Krommenie - het vervangen van de kozijnen in de voorgevel en veranderen van gevelbekled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68</meta:user-defined>
    <meta:user-defined meta:name="OVERHEIDop.GmbID/DC.identifier">gmb-2023-547468</meta:user-defined>
    <meta:user-defined meta:name="OVERHEIDop.versieInformatie"/>
  </office:meta>
</office:document-meta>
</file>