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95, 4141 A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de gemeente een aanvraag omgevingsvergunning (regulier) ontvangen voor het perceel Kerkstraat 95, 4141 AV Leerdam. De aanvraag is geregistreerd onder zaaknummer OVR-2023-003894. De aanvraag betreft ing ter vervanging van de huidige woninhet bouwen van een wo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746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94</meta:user-defined>
    <dc:language>nl</dc:language>
    <meta:user-defined meta:name="OVERHEIDop.locatietype/OVERHEIDop.gebiedsmarkering">Punt</meta:user-defined>
    <meta:user-defined meta:name="DC.title">Ingekomen aanvraag omgevingsvergunning Kerkstraat 95, 4141 AV Leer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67</meta:user-defined>
    <meta:user-defined meta:name="OVERHEIDop.GmbID/DC.identifier">gmb-2023-547467</meta:user-defined>
    <meta:user-defined meta:name="OVERHEIDop.versieInformatie"/>
  </office:meta>
</office:document-meta>
</file>