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 Z-HZ_WABO-2023-03924 Albionstraat 24 te Tilburg, uitbreiden van een bedrijfsgebouw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3-03924 - V - Albionstraat 2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47449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44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44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 Z-HZ_WABO-2023-03924 Albionstraat 24 te Tilburg, uitbreiden van een bedrijfsgebouw,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7449</meta:user-defined>
    <meta:user-defined meta:name="OVERHEIDop.GmbID/DC.identifier">gmb-2023-547449</meta:user-defined>
    <meta:user-defined meta:name="OVERHEIDop.versieInformatie"/>
  </office:meta>
</office:document-meta>
</file>