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dakkapel op het voorgeveldakvlak van een woning aan J.C. Bloemlaan 27, 2343D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C. Bloemlaan 27, 2343DG Oegstgeest - plaatsen van een dakkapel op het voorgeveldakvlak van een woning (17-12-2023/ Z/23/18061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74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0610</meta:user-defined>
    <meta:user-defined meta:name="DCTERMS.abstract">plaatsen van een dakkapel op het voorgeveldakvlak van een woning</meta:user-defined>
    <dc:language>nl</dc:language>
    <meta:user-defined meta:name="OVERHEIDop.locatietype/OVERHEIDop.gebiedsmarkering">Punt</meta:user-defined>
    <meta:user-defined meta:name="DC.title">Toestemming voor plaatsen van een dakkapel op het voorgeveldakvlak van een woning aan J.C. Bloemlaan 27, 2343DG Oegstgeest</meta:user-defined>
    <meta:user-defined meta:name="DCTERMS.W3CDTF/DCTERMS.available">2023-12-20</meta:user-defined>
    <meta:user-defined meta:name="DCTERMS.W3CDTF/OVERHEIDop.jaargang">2023</meta:user-defined>
    <meta:user-defined meta:name="OVERHEIDop.externeBijlage">Omgevingsvergunning |exb-2023-60307</meta:user-defined>
    <meta:user-defined meta:name="OVERHEIDop.publicationIssue">547448</meta:user-defined>
    <meta:user-defined meta:name="OVERHEIDop.GmbID/DC.identifier">gmb-2023-547448</meta:user-defined>
    <meta:user-defined meta:name="OVERHEIDop.versieInformatie"/>
  </office:meta>
</office:document-meta>
</file>