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emeente Epe - Omgevingsdienst Veluwe</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Epe</text:p>
            <text:p text:style-name="al"/>
            <text:p text:style-name="al">Gelet op artikel 7, lid 2 van de Gemeenschappelijke Regeling Omgevingsdienst Veluwe (ODVeluwe), </text:p>
            <text:p text:style-name="al">Gelet op afdeling 10.1.1 van de Algemene wet bestuursrecht,</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 </text:p>
            <text:p text:style-name="al"/>
            <text:p text:style-name="al">Overwegende dat het college van Burgemeester en Wethouders het mandaat wenst te formuleren passend bij de nieuw opgerichte ODVeluwe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is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besluit aan de OVIJ van 24 juni 2014 in te trekken en een nieuw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
            <text:p text:style-name="al">BESLUITEN:</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item>
              <text:list-item text:style-override="id1-3-2-2-1-3">
                <text:number/>
                <text:p text:style-name="al">b. Burgemeester en Wethouders: het college van Burgemeester en Wethouders van Epe;</text:p>
              </text:list-item>
              <text:list-item text:style-override="id1-3-2-2-1-4">
                <text:number/>
                <text:p text:style-name="al">c. Omgevingsdienst: Omgevingsdienst Veluwe;</text:p>
              </text:list-item>
              <text:list-item text:style-override="id1-3-2-2-1-5">
                <text:number/>
                <text:p text:style-name="al">d. Directeur: directeur van de Omgevingsdienst Veluwe.</text:p>
                <text:p text:style-name="al"/>
                <text:p text:style-name="al">2. Voor de toepassing van dit besluit en de daarop rustende bepalingen wordt met mandaat en ondermandaat gelijk gesteld (onder)machtiging, tenzij de bepalingen van dit besluit anders aangeven. </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p text:style-name="al"/>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Gedeputeerde Staten.</text:p>
              </text:list-item>
            </text:list>
            <text:p text:style-name="al"/>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1. De ondertekening van besluiten, als bedoeld in artikel 2, eerste lid luidt:</text:p>
            <text:p text:style-name="al"/>
            <text:p text:style-name="al">‘Burgemeester en Wethouders van Epe,</text:p>
            <text:p text:style-name="al">namens deze,</text:p>
            <text:p text:style-name="al"/>
            <text:p text:style-name="al">[naam directeur], directeur</text:p>
            <text:p text:style-name="al">Omgevingsdienst Veluwe,</text:p>
            <text:p text:style-name="al"/>
            <text:p text:style-name="al">gevolgd door de handtekening van de directeur.</text:p>
            <text:p text:style-name="al"/>
            <text:p text:style-name="al">2. Indien ondermandaat is verleend, als bedoeld in artikel 3, eerste lid, luidt de ondertekening: </text:p>
            <text:p text:style-name="al"/>
            <text:p text:style-name="al">‘Burgemeester en Wethouders van Epe, </text:p>
            <text:p text:style-name="al">namens deze,</text:p>
            <text:p text:style-name="al"/>
            <text:p text:style-name="al">gevolgd door de naam, functie en handtekening van de functionaris.</text:p>
            <text:p text:style-name="al"/>
            <text:p text:style-name="al">3. Indien gebruik wordt gemaakt van machtiging als bedoeld in artikel 4, zijn bij ondertekening het eerste en het tweede lid overeenkomstig van toepassing. </text:p>
            <text:p text:style-name="al">4. In gevallen waarin besluitvorming en communicatie met derden langs elektronische weg plaats-vindt, kan ook gebruik worden gemaakt van een elektronische handtekening.</text:p>
            <text:p text:style-name="al">5. De directeur kan bij afwezigheid worden vervangen door een manager van de omgevingsdienst. </text:p>
            <text:p text:style-name="al">6. Degene die bevoegd is de gemandateerde te vervangen dient naast ondertekening aan te geven dat hij deze bevoegdheid uitoefent als plaatsvervanger.</text:p>
            <text:p text:style-name="al"/>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p text:style-name="al"/>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
                <text:p text:style-name="al">1. 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
                <text:p text:style-name="al">2. 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
                <text:p text:style-name="al">3. Indien, in geval van bestuursdwang, de vereiste spoed zich verzet tegen kennisgeving vooraf, dient kennisgeving zo spoedig mogelijk achteraf plaats te vinden.</text:p>
              </text:list-item>
              <text:list-item text:style-override="id1-3-2-2-10-5">
                <text:number/>
                <text:p text:style-name="al">4. 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
                <text:p text:style-name="al">5. Burgemeester en Wethouders voorzien de directeur van alle benodigde informatie ten behoeve van de invulling van zijn mandaat.</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2" text:style-name="artikel">
            <text:p text:style-name="artikel_kop_titel"><text:span text:style-name="artikel_kop_label">Artikel</text:span> <text:span text:style-name="artikel_kop_nr">12</text:span> Intrekking</text:p>
            <text:p text:style-name="al">Het Mandaatbesluit Omgevingsdienst Veluwe IJssel gemeente Epe 2014 vastgesteld door Burgemeester en wethouders op 24 juni 2014 wordt ingetrokken per 1 januari 2024.</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Epe- Omgevingsdienst Veluwe.</text:p>
            <text:p text:style-name="al"/>
          </text:section>
        </text:section>
        <text:section text:name="regeling-sluiting_id1-3-2-3" text:style-name="regeling-sluiting">
          <text:section text:name="ondertekening_id1-3-2-3-1">
            <text:p><text:span text:style-name="functie">Vestigingsplaats gemeente Epe, 12 december 2023</text:span></text:p>
            <text:p> Burgemeester en wethouders van Epe, </text:p>
            <text:p><text:span text:style-name="functie">Dhr. dr. T.C.N. Horn, burgemeester</text:span></text:p>
            <text:p><text:span text:style-name="functie">Dhr. N.L.J.J. Dusink, secretaris</text:span></text:p>
            <text:p><text:span text:style-name="functie"/></text:p>
            <text:p><text:span text:style-name="functie"/></text:p>
            <text:p><text:span text:style-name="functie"/></text:p>
          </text:section>
          <text:section text:name="ondertekening_id1-3-2-3-2">
            <text:p><text:span text:style-name="functie"/></text:p>
          </text:section>
        </text:section>
        <text:section text:name="bijlage_id1-3-2-4" text:style-name="bijlage">
          <text:p text:style-name="bijlage_top"/>
          <text:p text:style-name="artikel_kop_titel"><text:span text:style-name="nr"/> </text:p>
        </text:section>
        <text:section text:name="nota-toelichting_id1-3-2-5" text:style-name="nota-toelichting">
          <text:p text:style-name="kop_level0"> Toelichting bij Mandaatbesluit Burgemeester en Wethouders van Epe-Omgevingsdienst Veluwe</text:p>
          <text:p text:style-name="al"/>
          <text:p text:style-name="al">Deze toelichting geldt tevens als algemene instructie voor de uitoefening van de gemandateerde bevoegdheden.</text:p>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span text:style-name="nadrukve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Het invullen van ondermandaat is een aangelegenheid voor de directeur van de omgevingsdienst. De uitgangspunten en regels van dit mandaatbesluit zijn natuurlijk ook van toepassing op het gebruik van ondermandaat, inclusief de wijze van ondertekening De invulling van ondermandaat zal ter kennisname worden voorgelegd aan Burgemeester en Wethouders.</text:p>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text:p>
          <text:p text:style-name="al">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74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927411</meta:user-defined>
    <meta:user-defined meta:name="DCTERMS.alternative">Mandaatbesluit gemeente Epe - Omgevingsdienst Veluwe</meta:user-defined>
    <dc:language>nl</dc:language>
    <meta:user-defined meta:name="OVERHEIDop.locatietype/OVERHEIDop.gebiedsmarkering">Gemeente</meta:user-defined>
    <meta:user-defined meta:name="DC.title">Mandaatbesluit gemeente Epe - Omgevingsdienst Veluwe</meta:user-defined>
    <meta:user-defined meta:name="DCTERMS.W3CDTF/DCTERMS.available">2023-12-20</meta:user-defined>
    <meta:user-defined meta:name="DCTERMS.W3CDTF/OVERHEIDop.jaargang">2023</meta:user-defined>
    <meta:user-defined meta:name="OVERHEIDop.publicationIssue">547432</meta:user-defined>
    <meta:user-defined meta:name="OVERHEIDop.betreftRegeling">CVDR708786_1</meta:user-defined>
    <meta:user-defined meta:name="OVERHEIDop.GmbID/DC.identifier">gmb-2023-547432</meta:user-defined>
    <meta:user-defined meta:name="xs:date/OVERHEIDop.startdatum">2024-01-01</meta:user-defined>
    <meta:user-defined meta:name="OVERHEIDop.versieInformatie"/>
  </office:meta>
</office:document-meta>
</file>