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een ecotoilet en een rolsteiger van 22 februari tot en met 30 juni 2023 aan Ellermanstraat 2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7209, Ellermanstraat 22, het plaatsen van een afvalcontainer een ecotoilet en een rolsteiger van 22 februari t/m 30 juni 2023.(ontvangen 01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17209</meta:user-defined>
    <dc:language>nl</dc:language>
    <meta:user-defined meta:name="OVERHEIDop.locatietype/OVERHEIDop.gebiedsmarkering">Adres</meta:user-defined>
    <meta:user-defined meta:name="DC.title">Aanvraag vergunning voor het plaatsen van een afvalcontainer een ecotoilet en een rolsteiger van 22 februari tot en met 30 juni 2023 aan Ellermanstraat 22 te Duivendrecht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743</meta:user-defined>
    <meta:user-defined meta:name="OVERHEIDop.GmbID/DC.identifier">gmb-2023-54743</meta:user-defined>
    <meta:user-defined meta:name="OVERHEIDop.versieInformatie"/>
  </office:meta>
</office:document-meta>
</file>