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00153 - Valkstraat 28 en 19 - 19a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milieuneutrale wijziging</text:p>
            <text:p text:style-name="common-al">Locatie : Valkstraat 28 en 19 - 19a Overasselt</text:p>
            <text:p text:style-name="common-al">Datum besluit : 18 december 2023</text:p>
            <text:p text:style-name="common-al">Datum verzending : 18 december 2023</text:p>
            <text:p text:style-name="common-al">Zaaknummer ODRN: W.Z23.10862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74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ende omgevingsvergunning – OLO 8200153 - Valkstraat 28 en 19 - 19a Overasselt</meta:user-defined>
    <meta:user-defined meta:name="DCTERMS.W3CDTF/DCTERMS.available">2023-12-20</meta:user-defined>
    <meta:user-defined meta:name="DCTERMS.W3CDTF/OVERHEIDop.jaargang">2023</meta:user-defined>
    <meta:user-defined meta:name="OVERHEIDop.publicationIssue">547428</meta:user-defined>
    <meta:user-defined meta:name="OVERHEIDop.GmbID/DC.identifier">gmb-2023-547428</meta:user-defined>
    <meta:user-defined meta:name="OVERHEIDop.versieInformatie"/>
  </office:meta>
</office:document-meta>
</file>