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Ammerzoden, Molen Achterdijk (AMZ00 M 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Molen Achterdijk (AMZ00 M 164), 5325 KC, Ammerzoden.</text:p>
            <text:p text:style-name="common-al">Het intrekkingsbesluit is verzonden op 6 december 2023 en heeft betrekking op het legaliseren van een bijenkas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742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trokken aangevraagde omgevingsvergunning: Ammerzoden, Molen Achterdijk (AMZ00 M 164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426</meta:user-defined>
    <meta:user-defined meta:name="OVERHEIDop.GmbID/DC.identifier">gmb-2023-547426</meta:user-defined>
    <meta:user-defined meta:name="OVERHEIDop.versieInformatie"/>
  </office:meta>
</office:document-meta>
</file>