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olstraat 1 5667TE Geldrop C 6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olstraat 1 5667TE Geldrop, C 6097</text:p>
            <text:p text:style-name="common-al">Datum ontvangst: 16-12-2023</text:p>
            <text:p text:style-name="common-al">Omschrijving: plaatsen erfafscheiding</text:p>
            <text:p text:style-name="common-al">Zaaknummer: 1771195174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741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1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1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51746</meta:user-defined>
    <meta:user-defined meta:name="DCTERMS.abstract">Wolfstraat 1 - plaatsen erfafscheiding</meta:user-defined>
    <dc:language>nl</dc:language>
    <meta:user-defined meta:name="OVERHEIDop.locatietype/OVERHEIDop.gebiedsmarkering">Punt</meta:user-defined>
    <meta:user-defined meta:name="DC.title">Kennisgeving ontvangst aanvraag omgevingsvergunning Wolstraat 1 5667TE Geldrop C 6097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7414</meta:user-defined>
    <meta:user-defined meta:name="OVERHEIDop.GmbID/DC.identifier">gmb-2023-547414</meta:user-defined>
    <meta:user-defined meta:name="OVERHEIDop.versieInformatie"/>
  </office:meta>
</office:document-meta>
</file>