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besluit van de raad op 16 maart 2023;</text:p>
            <text:p text:style-name="al"/>
            <text:p text:style-name="al">gelezen het voorstel van het college van burgemeester en wethouders van 7 november 2023;</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oppervlakte- en/of grond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Het gebruikersdeel wordt, voor een perceel dat niet in hoofdzaak tot woning dient, geheven naar het aantal kubieke meters water dat vanuit het perceel wordt afgevoerd.</text:p>
              </text:list-item>
              <text:list-item text:style-override="id1-3-2-2-5-5">
                <text:number>4.</text:number>
                <text:p text:style-name="al">Het aantal kubieke meters water dat vanuit het perceel wordt afgevoer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aantoonbaar niet is afgevoerd indien sprake is van een bedrijf.</text:p>
              </text:list-item>
              <text:list-item text:style-override="id1-3-2-2-5-8">
                <text:number>7.</text:number>
                <text:p text:style-name="al">Voor zover de gegevens als bedoeld in het derde, vierde en vijf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text:p>
            <text:list text:style-name="id1-3-2-2-6-3">
              <text:list-item text:style-override="id1-3-2-2-6-3-1">
                <text:number>a.</text:number>
                <text:p text:style-name="al">waarbij bij de bepaling van de WOZ-waarde, de waarde op grond van de Uitvoeringsregeling uitgezonderde objecten Wet waardering onroerende zaken buiten aanmerking wordt gelaten;</text:p>
              </text:list-item>
              <text:list-item text:style-override="id1-3-2-2-6-3-2">
                <text:number>b.</text:number>
                <text:p text:style-name="al">met een WOZ-waarde tot € 20.000, alsmede;</text:p>
              </text:list-item>
              <text:list-item text:style-override="id1-3-2-2-6-3-3">
                <text:number>c.</text:number>
                <text:p text:style-name="al">die niet voorzien zijn van een wateraansluiting op het waterleidingnetwerk.</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eigenarendeel bedraagt € 132,60</text:p>
              </text:list-item>
              <text:list-item text:style-override="id1-3-2-2-7-3">
                <text:number> 2. </text:number>
                <text:p text:style-name="al">Het gebruikersdeel bedraagt voor een perceel dat in hoofdzaak wordt gebruikt als woning € 94,80</text:p>
              </text:list-item>
              <text:list-item text:style-override="id1-3-2-2-7-4">
                <text:number> 3. </text:number>
                <text:p text:style-name="al">In afwijking in zoverre van het bepaalde in lid 2 bedraagt het gebruikersdeel voor een perceel dat wordt bewoond door één persoon € 54,60</text:p>
              </text:list-item>
              <text:list-item text:style-override="id1-3-2-2-7-5">
                <text:number> 4. </text:number>
                <text:p text:style-name="al">Het gebruikersdeel bedraagt voor de overige percelen voor elke volle eenheid van 250 kubieke meters water bij een hoeveelheid water:</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m 250 m3</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m3 tot en met 1.000 m3</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134,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154,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164,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74,80</text:p>
                    </table:table-cell>
                  </table:table-row>
                
              </table:table>
            <text:p text:style-name="table_bottom"/></text:section></draw:text-box></draw:frame></text:p>
              </text:list-item>
              <text:list-item text:style-override="id1-3-2-2-7-6">
                <text:number> 5. </text:number>
                <text:p text:style-name="al">Voor de berekening van het recht wordt een gedeelte van de in het vorige lid genoemde eenheid als een volle eenheid gereken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Wijziging in de loop van het belastingjaar leveren geen recht op vermindering, ontheffing of restitutie op.</text:p>
              </text:list-item>
              <text:list-item text:style-override="id1-3-2-2-10-3">
                <text:number>2.</text:number>
                <text:p text:style-name="al">De belasting voor het gebruikersdeel is verschuldigd bij het begin van het belastingjaar of voor het gebruikersdeel, of zo dit later is, bij de aanvang van de belastingplicht.</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 en waterzorgheffing Uden 2022’ van 22 december 2022,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 ‘Verordening riool- en waterzorgheffing Landerd 2022 van 22 december 2022,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3-4">
                <text:number>3.</text:number>
                <text:p text:style-name="al">Deze verordening treedt in werking met ingang van de eerste dag na die van de bekendmaking.</text:p>
              </text:list-item>
              <text:list-item text:style-override="id1-3-2-2-13-5">
                <text:number>4.</text:number>
                <text:p text:style-name="al">De datum van ingang van de heffing is 1 januari 2024.</text:p>
              </text:list-item>
              <text:list-item text:style-override="id1-3-2-2-13-6">
                <text:number>5.</text:number>
                <text:p text:style-name="al">Deze verordening wordt aangehaald als “Verordening riool- en waterzorgheffing Maashorst 2024”.</text:p>
              </text:list-item>
            </text:list>
          </text:section>
        </text:section>
        <text:section text:name="regeling-sluiting_id1-3-2-3" text:style-name="regeling-sluiting">
          <text:section text:name="ondertekening_id1-3-2-3-1">
            <text:p><text:span text:style-name="functie">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4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Maashorst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0</meta:user-defined>
    <meta:user-defined meta:name="DCTERMS.W3CDTF/OVERHEIDop.jaargang">2023</meta:user-defined>
    <meta:user-defined meta:name="OVERHEIDop.publicationIssue">547413</meta:user-defined>
    <meta:user-defined meta:name="OVERHEIDop.betreftRegeling">CVDR708783_1</meta:user-defined>
    <meta:user-defined meta:name="xs:date/OVERHEIDop.startdatum">2023-12-21</meta:user-defined>
    <meta:user-defined meta:name="OVERHEIDop.GmbID/DC.identifier">gmb-2023-547413</meta:user-defined>
    <meta:user-defined meta:name="OVERHEIDop.versieInformatie"/>
  </office:meta>
</office:document-meta>
</file>