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edere dakkapel aan Eemsplantsoen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4542 Eemsplantsoen 11, 2652 DT Berkel en Rodenrijs.</text:p>
            <text:p text:style-name="common-al">Het plaatsen van een bredere dakkapel (verzonden 2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7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542</meta:user-defined>
    <dc:language>nl</dc:language>
    <meta:user-defined meta:name="OVERHEIDop.locatietype/OVERHEIDop.gebiedsmarkering">Adres</meta:user-defined>
    <meta:user-defined meta:name="DC.title">Toestemming voor het plaatsen van een bredere dakkapel aan Eemsplantsoen 11 te Berkel en Rodenrij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41</meta:user-defined>
    <meta:user-defined meta:name="OVERHEIDop.GmbID/DC.identifier">gmb-2023-54741</meta:user-defined>
    <meta:user-defined meta:name="OVERHEIDop.versieInformatie"/>
  </office:meta>
</office:document-meta>
</file>