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bouwen van een dakopbouw op de woning, 1e Daalsedijk 224 te Utrecht,  HZ_WABO-23-366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e Daalsedijk 224 te Utrecht</text:p>
            <text:p text:style-name="common-al">HZ_WABO-23-36693</text:p>
            <text:p text:style-name="common-al">Toelichting: het bouwen van een dakopbouw op de woning</text:p>
            <text:p text:style-name="common-al">Datum besluit: 15 december 2023</text:p>
            <text:p text:style-name="common-al">Startdatum bezwaartermijn: 16 december 2023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47409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7409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7409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fgehandelde omgevingsvergunning, het bouwen van een dakopbouw op de woning, 1e Daalsedijk 224 te Utrecht,  HZ_WABO-23-36693</meta:user-defined>
    <meta:user-defined meta:name="DCTERMS.W3CDTF/DCTERMS.available">2023-12-20</meta:user-defined>
    <meta:user-defined meta:name="DCTERMS.W3CDTF/OVERHEIDop.jaargang">2023</meta:user-defined>
    <meta:user-defined meta:name="OVERHEIDop.externeBijlage">ALG Publiceerbaar-A|exb-2023-60305</meta:user-defined>
    <meta:user-defined meta:name="OVERHEIDop.externeBijlage">Besluit omgevingsvergunning Publiceerbaar|exb-2023-60306</meta:user-defined>
    <meta:user-defined meta:name="OVERHEIDop.publicationIssue">547409</meta:user-defined>
    <meta:user-defined meta:name="OVERHEIDop.GmbID/DC.identifier">gmb-2023-547409</meta:user-defined>
    <meta:user-defined meta:name="OVERHEIDop.versieInformatie"/>
  </office:meta>
</office:document-meta>
</file>