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Kerkstraat 38 Oostza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ostzaan maakt overeenkomstig het bepaalde in artikel 3.6 van de Wet ruimtelijke ordening bekend dat het ontwerpbestemmingsplan Kerkstraat 38 Oostzaan met het IDN NL.IMRO.0431.WP8561110000-0301 van 22 december gedurende 6 weken voor een ieder ter inzage ligt. </text:p>
            <text:p text:style-name="common-al">
            <text:span text:style-name="nadrukvet">Inhoud wijzigingsplan</text:span>
          </text:p>
            <text:p text:style-name="common-al">Het ontwerp wijzigingsplan betreft het realiseren van 12 woningen binnen een voormalig bedrijventerrein op het perceel Kerkstraat 38 in Oostzaan.</text:p>
            <text:p text:style-name="common-al">
            <text:span text:style-name="nadrukvet">Inzage</text:span>
          </text:p>
            <text:p text:style-name="common-al">Het ontwerp wijzigingsplan met bijbehorende stukken kan met ingang van 22 december gedurende een periode van 6 weken worden ingezien in het gemeentehuis van gemeente Oostzaan aan de Kerkbuurt 4 in Oostzaan.</text:p>
            <text:p text:style-name="common-al">Ook is het plan direct raadpleegbaar op https://www.ruimtelijkeplannen.nl. </text:p>
            <text:p text:style-name="common-al">
            <text:span text:style-name="nadrukvet">Zienswijzen</text:span>
          </text:p>
            <text:p text:style-name="common-al">Gedurende bovengenoemde termijn van terinzageligging kan een ieder schriftelijk zienswijzen tegen het ontwerp wijzigingsplan naar voren brengen bij het college van gemeente Oostzaan, Postbus 20, 1530 AA Wormer. Dit kan ook mondeling op afspraak met het taakveld Leefomgeving, telefoon: 075-651 21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54740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40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40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Oostzaan</meta:user-defined>
    <meta:user-defined meta:name="OVERHEIDop.Rubriek/DC.type">omgevingsvergunning</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 wijzigingsplan Kerkstraat 38 Oostzaan</meta:user-defined>
    <meta:user-defined meta:name="DCTERMS.W3CDTF/DCTERMS.available">2023-12-22</meta:user-defined>
    <meta:user-defined meta:name="DCTERMS.W3CDTF/OVERHEIDop.jaargang">2023</meta:user-defined>
    <meta:user-defined meta:name="OVERHEIDop.publicationIssue">547404</meta:user-defined>
    <meta:user-defined meta:name="OVERHEIDop.GmbID/DC.identifier">gmb-2023-547404</meta:user-defined>
    <meta:user-defined meta:name="OVERHEIDop.versieInformatie"/>
  </office:meta>
</office:document-meta>
</file>