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Chw bestemmingsplan Bestemmingsplan Sport- En Woongebied Liendert-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31 januari 2023 bij besluitnummer 1722392 het bestemmingsplan ‘Bestemmingsplan Sport- En Woongebied Liendert-West ’ heeft vastgesteld. </text:p>
            <text:p text:style-name="common-al">
            <text:span text:style-name="nadrukvet">Inhoud van het bestemmingsplan</text:span>
          </text:p>
            <text:p text:style-name="common-al">Het plangebied voor ‘Sport- en woongebied Liendert-West wordt begrensd door het Jan van Riebeeckpad (fietspad langs de spoorlijn Amersfoort – Deventer), de Parelhoenstraat en het Meerkoetpad/Valleikanaal, de voormalige locatie van Zwembad Liendert. Het plan omvat: </text:p>
            <text:list text:style-name="id1-3-2-1-1-4">
              <text:list-item text:style-override="id1-3-2-1-1-4-1">
                <text:number>1.</text:number>
                <text:p text:style-name="al">­ de verplaatsing van de tennis- en handbalvereniging naar het noordelijk deel van het plangebied, waar zij samen met de jeu de boulesvereniging één gezamenlijk sportpark vormen; </text:p>
              </text:list-item>
              <text:list-item text:style-override="id1-3-2-1-1-4-2">
                <text:number>2.</text:number>
                <text:p text:style-name="al">­ een woongebouw van 6 bouwlagen met 120 appartementen (60 sociale huur en 60 middenhuur) langs het Valleikanaal; </text:p>
              </text:list-item>
              <text:list-item text:style-override="id1-3-2-1-1-4-3">
                <text:number>3.</text:number>
                <text:p text:style-name="al">­ zes grondgebonden woningen op het parkeerterrein van het voormalige zwembad; </text:p>
              </text:list-item>
              <text:list-item text:style-override="id1-3-2-1-1-4-4">
                <text:number>4.</text:number>
                <text:p text:style-name="al">­ de herinrichting van het omliggende openbare gebied.</text:p>
              </text:list-item>
            </text:list>
            <text:p text:style-name="common-al">In de regels van dit Chw-bestemmingsplan is het beeldkwaliteitsplan voor Liendert-West opgenomen. Ook maakt een regeling voor hogere grenswaarden ten aanzien van het geluid deel uit van de regels van het ontwerpbestemmingsplan.</text:p>
            <text:p text:style-name="common-al">
            <text:span text:style-name="nadrukvet">Procedure</text:span>
          </text:p>
            <text:p text:style-name="common-al">Van donderdag 9 februari tot en met donderdag 23 maart 2023 ligt het vastgestelde bestemmingsplan ‘Chw- Bestemmingsplan Sport- En Woongebied Liendert-West ‘met de daarbij behorende stukken ter inzage in de publiekshal van het stadhuis, Stadhuisplein 1. Het vastgestelde bestemmingsplan kan ook worden geraadpleegd via de landelijke voorziening <text:a xlink:href="http://www.ruimtelijkeplannen.nl" xlink:type="simple">www.ruimtelijkeplannen.nl</text:a> (planidentificatie NL.IMRO.0307.BP00202-0301 ) en via de gemeentelijke website <text:a xlink:href="http://www.amersfoort.nl/bestemmingsplannen" xlink:type="simple">www.amersfoort.nl/bestemmingsplannen</text:a> (bouwen en verbouwen &gt; plannen in procedures &gt; vastgestelde bestemmingsplannen &gt; bestemmingsplan NL.IMRO.0307.BP00202-0301 .</text:p>
            <text:p text:style-name="common-al">
            <text:span text:style-name="nadrukvet">Beroep </text:span>
          </text:p>
            <text:p text:style-name="common-al">Bent u het niet eens met dit besluit? Dan kunt u als belanghebbende (die tegen het ontwerpbestemmingsplan al dan niet een zienswijze heeft ingediend) en niet-belanghebbenden die wel een zienswijze hebben ingediend gedurende de zes weken beroepstermijn (van vrijdag 10 februari tot en met donderdag 23 maart) schriftelijke beroep in stellen bij de Afdeling bestuursrechtspraak van de Raad van State.</text:p>
            <text:p text:style-name="common-al">Let op: Omdat het ‘Chw bestemmingsplanSport- En Woongebied Liendert-West’ de bouw van meer dan 11 woningen mogelijk maakt, is de Crisis- en herstelwet van toepassing op een eventuele beroepsprocedure van het bestemmingsplan. Dit betekent dat het recht om in beroep te gaan tegen het vaststellen van het bestemmingsplan op een aantal punten wordt ingeperkt (hoofdstuk 1, afdeling 2 van de Chw). Zo is het indienen van een pro forma beroep niet meer mogelijk. Dit betekent dat als er beroep wordt ingesteld tegen het plan hiervoor een versnelde procedure van toepassing is. De beroepsgronden kunnen achteraf ook niet meer worden aangevuld.</text:p>
            <text:p text:style-name="common-al">Voor de behandeling van een beroepschrift moet griffierecht betaald worden. Ga voor meer informatie over het instellen van beroep en het griffierecht naar <text:a xlink:href="http://www.raadvanstate.nl" xlink:type="simple">www.raadvanstate.nl</text:a> of bel 070 426 44 26. De besluiten treden in werking na afloop van de beroepstermijn. Een beroep schorst de werking van een besluit niet. Daarvoor moet een afzonderlijk verzoek om voorlopige voorziening worden gericht aan de Voorzitter van de Raad van State, afdeling Bestuursrechtspraak, op bovenstaand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02-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Chw bestemmingsplan Bestemmingsplan Sport- En Woongebied Liendert-West</meta:user-defined>
    <meta:user-defined meta:name="DCTERMS.W3CDTF/DCTERMS.available">2023-02-08</meta:user-defined>
    <meta:user-defined meta:name="DCTERMS.W3CDTF/OVERHEIDop.jaargang">2023</meta:user-defined>
    <meta:user-defined meta:name="OVERHEIDop.publicationIssue">54740</meta:user-defined>
    <meta:user-defined meta:name="OVERHEIDop.GmbID/DC.identifier">gmb-2023-54740</meta:user-defined>
    <meta:user-defined meta:name="OVERHEIDop.versieInformatie"/>
  </office:meta>
</office:document-meta>
</file>