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36381349ibbbcfbe5-af8e-4b49-8fba-ba780b5cf83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Rosendaalstraat 69 wijzigen gehandicaptenparkeerplaats kenteken 67-KRP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67-KRP-6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Rosendaalstraat 69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9-ZR-HX in (nieuw) 67-KRP-6, de bestaande gehandicaptenparkeerplaats ter hoogte van perceel Rosendaalstraat 69 (parkeervaknummer 123329484250) uitsluitend te bestemmen voor het door vergunninghouder in gebruik zijnde motorvoertuig met kentekennummer 67-KRP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5.1mm" svg:height="71.2mm"><draw:image xlink:href="Pictures/Afbeelding1536381349ibbbcfbe5-af8e-4b49-8fba-ba780b5cf832.png" xlink:type="simple"/></draw:frame></text:p>
            </text:section></draw:text-box></draw:frame>
          </text:p>
            <text:p text:style-name="common-al">Amsterdam, 20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39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osendaalstraat 69 wijzigen gehandicaptenparkeerplaats kenteken 67-KRP-6 - Rosendaalstraat 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sendaalstraat 69 wijzigen gehandicaptenparkeerplaats kenteken 67-KRP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osendaalstraat 69 wijzigen gehandicaptenparkeerplaats kenteken 67-KRP-6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7396</meta:user-defined>
    <meta:user-defined meta:name="OVERHEIDop.GmbID/DC.identifier">gmb-2023-547396</meta:user-defined>
    <meta:user-defined meta:name="OVERHEIDop.versieInformatie"/>
  </office:meta>
</office:document-meta>
</file>