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Activiteitenbesluit</text:span>
          </text:p>
            <text:p text:style-name="common-al">
            
          </text:p>
            <text:p text:style-name="common-al">Ontvangen een melding op 15 augustus 2023.</text:p>
            <text:p text:style-name="common-al">Betreft: bouwen mestsilo, inhoud m<text:span text:style-name="sup">3</text:span>, een oppervlakte van 315 m<text:span text:style-name="sup">2</text:span>.</text:p>
            <text:p text:style-name="common-al">Locatie: Eastryp 9 te Dronryp, gemeente Waadhoeke.</text:p>
            <text:p text:style-name="common-al">Zaaknummer: 2023-FUMO-0079596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tel. 0566-75 03 00. </text:p>
            <text:p text:style-name="common-al">Bezoekadres: J.W. de Visserwei 10, 9001 ZE Grou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73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191336</meta:user-defined>
    <meta:user-defined meta:name="DCTERMS.abstract">Milieumelding voor het bouwen van een mestsilo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94</meta:user-defined>
    <meta:user-defined meta:name="OVERHEIDop.GmbID/DC.identifier">gmb-2023-547394</meta:user-defined>
    <meta:user-defined meta:name="OVERHEIDop.versieInformatie"/>
  </office:meta>
</office:document-meta>
</file>