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errebos 48, 5344 AR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 13 december 2023</text:span>
          </text:p>
            <text:p text:style-name="common-al">
            <text:span text:style-name="nadrukvet">Sterrebos 48, 5344 AR Oss</text:span>
          </text:p>
            <text:p text:style-name="common-al">
            <text:span text:style-name="nadrukvet">Het bouwen van een nieuw gezondheidscentrum</text:span>
          </text:p>
            <text:p text:style-name="common-al">
            <text:span text:style-name="nadrukvet">Omgevingsvergunning verleend</text:span>
          </text:p>
            <text:p text:style-name="common-al">
            <text:span text:style-name="nadrukvet">Kenmerk: ZKN 1044628</text:span>
          </text:p>
            <text:p text:style-name="common-al">
            
          </text:p>
            <text:p text:style-name="common-al">
            <text:span text:style-name="nadrukvet">Omgevingsvergunning</text:span>
          </text:p>
            <text:p text:style-name="common-al">Gezondheidscentrum de Ruwaard, Sterrebos 48, 5344 AR in Oss</text:p>
            <text:p text:style-name="common-al">
            
          </text:p>
            <text:p text:style-name="common-al"/>
            <text:p text:style-name="common-al">Burgemeester en wethouders van Oss hebben op 19</text:p>
            <text:p text:style-name="common-al">december 2023 een omgevingsvergunning als bedoeld in artikel 2.12, lid 1, onder</text:p>
            <text:p text:style-name="common-al">a, onder 3 van de Wet algemene bepalingen omgevingsrecht verleend voor de bouw</text:p>
            <text:p text:style-name="common-al">van Gezondheidscentrum De Ruwaard. Met deze vergunning wijken wij af van het</text:p>
            <text:p text:style-name="common-al">bestemmingsplan. Hieronder leggen wij uit wat dit precies betekent. Ook leest u</text:p>
            <text:p text:style-name="common-al">wat u kunt doen als u het niet eens bent met de omgevingsvergunning.</text:p>
            <text:p text:style-name="common-al"/>
            <text:p text:style-name="common-al">
            <text:span text:style-name="nadrukvet">Wat is een bestemmingsplan?</text:span>
          </text:p>
            <text:p text:style-name="common-al">
            
          </text:p>
            <text:p text:style-name="common-al">In een bestemmingsplan staat welke functies</text:p>
            <text:p text:style-name="common-al">(‘bestemming’) grond heeft. Bijvoorbeeld wonen, natuur, recreatie of bedrijf.</text:p>
            <text:p text:style-name="common-al">Ook regelt een bestemmingsplan of men op die grond mag bouwen. Dit is</text:p>
            <text:p text:style-name="common-al">bijvoorbeeld belangrijk als u een vergunning vraagt om te bouwen. De gemeente</text:p>
            <text:p text:style-name="common-al">kijkt dan of uw bouwplan in het bestemmingsplan past. Past een bouwplan niet in</text:p>
            <text:p text:style-name="common-al">het bestemmingsplan? Dan is medewerking soms toch mogelijk. Dit kan door af te</text:p>
            <text:p text:style-name="common-al">wijken van het bestemmingsplan met een omgevingsvergunning.</text:p>
            <text:p text:style-name="common-al"/>
            <text:p text:style-name="common-al">
            <text:span text:style-name="nadrukvet">Waar gaat de omgevingsvergunning over?</text:span>
          </text:p>
            <text:p text:style-name="common-al">
            
          </text:p>
            <text:p text:style-name="common-al">De omgevingsvergunning laat een afwijking toe van</text:p>
            <text:p text:style-name="common-al">het bestemmingsplan “Ruwaard Oss -2010” . Deze omgevingsvergunning maakt de</text:p>
            <text:p text:style-name="common-al">bouw van een gezondheidscentrum mogelijk aan Sterrebos 48, 5344 AR in Oss.</text:p>
            <text:p text:style-name="common-al">
            
          </text:p>
            <text:p text:style-name="common-al">
            <text:span text:style-name="nadrukvet">U kunt de omgevingsvergunning</text:span>
          </text:p>
            <text:p text:style-name="common-al">
            
          </text:p>
            <text:p text:style-name="common-al">U kunt van donderdag 21 december 2023 tot en met donderdag 1 februari 2024 de volgende stukken bekijken:</text:p>
            <text:p text:style-name="common-al">
            
          </text:p>
            <text:p text:style-name="common-al">·  de omgevingsvergunning </text:p>
            <text:p text:style-name="common-al">·  de onderbouwing van de omgevingsvergunning</text:p>
            <text:p text:style-name="common-al">·   het bouwplan</text:p>
            <text:p text:style-name="common-al">
            
          </text:p>
            <text:p text:style-name="common-al">U kunt deze stukken bekijken:</text:p>
            <text:p text:style-name="common-al">·  op de landelijke website www.ruimtelijkeplannen.nl, vanaf 1 januari 2024 wordt u doorgelinkt naar de website https://omgevingswet.overheid.nl (onderdeel ‘Regels op de kaart’)</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style-name="common-al">De bronbestanden van de omgevingsvergunning zijn digitaal beschikbaar op https://digitaleplannen.nl/0828/.</text:p>
            <text:p text:style-name="common-al">
            
          </text:p>
            <text:p text:style-name="common-al">Het identificatienummer van de omgevingsvergunning is NL.IMRO.0828.OVgzctrmruwaard-VG01</text:p>
            <text:p text:style-name="common-al">
            
          </text:p>
            <text:p text:style-name="common-al">
            <text:span text:style-name="nadrukvet">Wat kunt u doen als u het niet eens bent met de omgevingsvergunning?</text:span>
          </text:p>
            <text:p text:style-name="common-al">
            
          </text:p>
            <text:p text:style-name="common-al">Bent u het niet eens met de omgevingsvergunning?</text:p>
            <text:p text:style-name="common-al">Dan kunt u hiertegen beroep instellen. Dat wil zeggen dat u een brief (een</text:p>
            <text:p text:style-name="common-al">‘beroepschrift’) stuurt aan de Rechtbank Oost-Brabant. Daarin legt u uit waarom</text:p>
            <text:p text:style-name="common-al">u het er niet mee eens bent. U kunt dit doen van vrijdag 22 december 2023 tot</text:p>
            <text:p text:style-name="common-al">en met donderdag 1 februari 2024.</text:p>
            <text:p text:style-name="common-al"/>
            <text:p text:style-name="common-al">
            
          </text:p>
            <text:p text:style-name="common-al">U kunt alleen beroep instellen als u:</text:p>
            <text:p text:style-name="common-al">· belang hebt bij de omgevingsvergunning, of</text:p>
            <text:p text:style-name="common-al">· gereageerd hebt (een zienswijze hebt ingediend) op de ontwerpomgevingsvergunning.</text:p>
            <text:p text:style-name="common-al">
            
          </text:p>
            <text:p text:style-name="common-al">Hebt u niet gereageerd? Dan kunt u soms toch beroep instellen. U moet dan wel</text:p>
            <text:p text:style-name="common-al">aantonen dat u redelijkerwijs niet hebt kunnen reageren. Dit is bijvoorbeeld</text:p>
            <text:p text:style-name="common-al">het geval als u het niet eens bent met de wijzigingen in de omgevingsvergunning</text:p>
            <text:p text:style-name="common-al">in vergelijking met de ontwerpomgevingsvergunning.</text:p>
            <text:p text:style-name="common-al"/>
            <text:p text:style-name="common-al">
            
          </text:p>
            <text:p text:style-name="common-al">U stuurt uw beroepschrift aan:</text:p>
            <text:p text:style-name="common-al">
            
          </text:p>
            <text:p text:style-name="common-al">Rechtbank Oost-Brabant</text:p>
            <text:p text:style-name="common-al">Postbus 90125</text:p>
            <text:p text:style-name="common-al">2500 MA ’s-Hertogenbosch</text:p>
            <text:p text:style-name="common-al">
            
          </text:p>
            <text:p text:style-name="common-al"> Stelt u uiterlijk donderdag 1 februari 2024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 Op de website www.rechtspraak.nl leest u meer over het indienen van een beroepschrift en hoeveel dit kost.</text:p>
            <text:p text:style-name="common-al">
            
          </text:p>
            <text:p text:style-name="common-al">
            <text:span text:style-name="nadrukvet">Wanneer treedt de omgevingsvergunning in werking?</text:span>
          </text:p>
            <text:p text:style-name="common-al">
            
          </text:p>
            <text:p text:style-name="common-al">De omgevingsvergunning treedt in werking op 2 februari 2024. Maar de omgevingsvergunning treedt nog niet in werking als er iemand vóór 2 februari 2024 een verzoek om voorlopige voorziening indient. De inwerkingtreding hangt dan af van de uitspraak van de Voorzieningenrechter.</text:p>
            <text:p text:style-name="common-al"/>
            <text:p text:style-name="common-al">
            <text:span text:style-name="nadrukvet">Hebt u nog vragen?</text:span>
          </text:p>
            <text:p text:style-name="common-al">
            
          </text:p>
            <text:p text:style-name="common-al">Hebt u nog vragen over deze publicatie of over de verleende omgevingsvergunning? Bel dan met de heer J. Groenland van de afdeling Ruimtelijke Ontwikkeling of de heer P. van der Heijden van de afdeling Vergunningen, Toezicht en Handhaving, telefoonnummer 14 0412.</text:p>
            <text:p text:style-name="common-al"/>
            <text:p text:style-name="common-al">
            
          </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739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9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9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28</meta:user-defined>
    <meta:user-defined meta:name="DCTERMS.abstract">Rectificatie publicatie 13 december 2023 Het bouwen van een nieuw gezondheidscentrum</meta:user-defined>
    <dc:language>nl</dc:language>
    <meta:user-defined meta:name="OVERHEIDop.locatietype/OVERHEIDop.gebiedsmarkering">Punt</meta:user-defined>
    <meta:user-defined meta:name="DC.title">Omgevingsvergunning verleend: Sterrebos 48, 5344 AR Oss</meta:user-defined>
    <meta:user-defined meta:name="OVERHEIDop.datumEindeReactietermijn">2024-01-31</meta:user-defined>
    <meta:user-defined meta:name="OVERHEIDop.terinzageleggingBG">https://www.digitale-inzage.nl/Gemeente%20Oss/dossier/MncaOMsmYEqUk8fqiPE66A</meta:user-defined>
    <meta:user-defined meta:name="DCTERMS.W3CDTF/DCTERMS.available">2023-12-20</meta:user-defined>
    <meta:user-defined meta:name="DCTERMS.W3CDTF/OVERHEIDop.jaargang">2023</meta:user-defined>
    <meta:user-defined meta:name="OVERHEIDop.publicationIssue">547390</meta:user-defined>
    <meta:user-defined meta:name="OVERHEIDop.GmbID/DC.identifier">gmb-2023-547390</meta:user-defined>
    <meta:user-defined meta:name="OVERHEIDop.versieInformatie"/>
  </office:meta>
</office:document-meta>
</file>