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7 november 2023;</text:p>
            <text:p text:style-name="al"/>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wordt gebruikt door één persoon € 200,40;</text:p>
              </text:list-item>
              <text:list-item text:style-override="id1-3-2-2-4-3-2">
                <text:number>b.</text:number>
                <text:p text:style-name="al">Indien dat perceel wordt gebruikt door meer dan één persoon € 267,60;</text:p>
              </text:list-item>
            </text:list>
            <text:p text:style-name="al">Het aantal personen dat een perceel gebruikt wordt beoordeeld naar de toestand met betrekking tot een perceel op 1 januari van het belastingjaar of, indien de belastingplicht later aanvangt, naar de toestand bij aanvang van de belastingplich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afvalstoffenheffing Maashorst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afvalstoffenheffing Maashorst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73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Maashorst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0</meta:user-defined>
    <meta:user-defined meta:name="DCTERMS.W3CDTF/OVERHEIDop.jaargang">2023</meta:user-defined>
    <meta:user-defined meta:name="OVERHEIDop.publicationIssue">547386</meta:user-defined>
    <meta:user-defined meta:name="OVERHEIDop.betreftRegeling">CVDR708778_1</meta:user-defined>
    <meta:user-defined meta:name="xs:date/OVERHEIDop.startdatum">2023-12-21</meta:user-defined>
    <meta:user-defined meta:name="OVERHEIDop.GmbID/DC.identifier">gmb-2023-547386</meta:user-defined>
    <meta:user-defined meta:name="OVERHEIDop.versieInformatie"/>
  </office:meta>
</office:document-meta>
</file>